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4" style:family="text">
      <style:text-properties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style:font-name-asian="Arial1" style:font-size-asian="14pt" style:font-name-complex="Arial1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3">REQUERIMENTO Nº 046 de 24/05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à </text:span></text:p>
      <text:p text:style-name="P5">Secretaria Municipal de Obras e Serviços , solicitando o</text:p>
      <text:p text:style-name="P5"><text:s/>serviço de drenagem na Rua Leopoldo de Bulhões Qd 34 Lt 03 no Parque Calixtópolis. </text:p>
      <text:p text:style-name="P5"/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<text:span text:style-name="T4"><text:s/></text:span><text:span text:style-name="T3">à Secretaria Municipal de Obras e Serviços , <text:s/>solicitando o serviço de drenagem na Rua Leopoldo de Bulhões Qd 34 Lt 03 no Parque Calixtópolis.</text:span><text:span text:style-name="T8"> </text:span></text:p>
      <text:p text:style-name="P6"/>
      <text:p text:style-name="P3"/>
      <text:p text:style-name="P3"/>
      <text:p text:style-name="P3">JUSTIFICATIVA</text:p>
      <text:p text:style-name="P7"><text:span text:style-name="T5"><text:s text:c="4"/></text:span><text:span text:style-name="T7"><text:s text:c="6"/>Esta solicitação se faz necessária, pelo fato </text:span><text:span text:style-name="T6">que está acumulando muita <text:s/>água no local , <text:s/>atrapalhando o tráfego de veículos e a travessia de pedestres , causando vários transtornos aos moradores do Bairro. <text:s text:c="4"/></text:span></text:p>
      <text:p text:style-name="P1"/>
      <text:p text:style-name="P1"/>
      <text:p text:style-name="P1">Sala das Sessões, em 24 de Mai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3:52:45.40</meta:creation-date>
    <meta:print-date>2017-05-15T16:22:33.68</meta:print-date>
    <dc:date>2017-05-24T10:35:59.56</dc:date>
    <meta:editing-duration>PT1H25M54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4" meta:word-count="138" meta:character-count="888"/>
  </office:meta>
</office:document-meta>
</file>