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color="#000000" style:font-name="Times New Roman" fo:font-size="12pt" fo:font-weight="normal" officeooo:paragraph-rsid="00083046" style:font-size-asian="12pt" style:font-weight-asian="normal" style:font-size-complex="12pt" style:font-weight-complex="normal"/>
    </style:style>
    <style:style style:name="P2" style:family="paragraph" style:parent-style-name="No_20_Spacing">
      <style:paragraph-properties fo:text-align="justify" style:justify-single-word="false"/>
      <style:text-properties fo:color="#000000" style:font-name="Times New Roman" fo:font-size="12pt" officeooo:paragraph-rsid="00083046" style:font-size-asian="12pt" style:font-size-complex="12pt"/>
    </style:style>
    <style:style style:name="P3" style:family="paragraph" style:parent-style-name="No_20_Spacing">
      <style:paragraph-properties fo:text-align="justify" style:justify-single-word="false"/>
      <style:text-properties fo:font-variant="normal" fo:text-transform="none" fo:color="#666666" style:font-name="Times New Roman" fo:font-size="12pt" fo:letter-spacing="normal" fo:font-style="normal" fo:font-weight="normal" officeooo:paragraph-rsid="00083046" style:font-size-asian="12pt" style:font-weight-asian="normal" style:font-name-complex="Times New Roman2" style:font-size-complex="12pt" style:font-weight-complex="normal"/>
    </style:style>
    <style:style style:name="P4" style:family="paragraph" style:parent-style-name="No_20_Spacing">
      <style:paragraph-properties fo:text-align="justify" style:justify-single-word="false"/>
      <style:text-properties fo:font-variant="normal" fo:text-transform="none" fo:color="#666666" style:font-name="Times New Roman" fo:font-size="12pt" fo:letter-spacing="normal" fo:font-weight="normal" officeooo:paragraph-rsid="00083046" style:font-size-asian="12pt" style:font-weight-asian="normal" style:font-size-complex="12pt" style:font-weight-complex="normal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83046" style:font-size-asian="12pt" style:font-weight-asian="bold" style:font-name-complex="Times New Roman2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83046" style:font-size-asian="12pt" style:font-weight-asian="bold" style:font-name-complex="Times New Roman2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083046" style:font-size-asian="12pt" style:font-name-complex="Times New Roman2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083046" style:font-size-asian="12pt" style:font-name-complex="Times New Roman2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font-weight="normal" officeooo:paragraph-rsid="00083046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officeooo:paragraph-rsid="00083046" style:font-size-asian="12pt" style:font-weight-asian="bold" style:font-name-complex="Times New Roman2" style:font-weight-complex="bold"/>
    </style:style>
    <style:style style:name="P11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083046" style:font-size-asian="12pt" style:font-name-complex="Times New Roman2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3046" style:font-size-asian="12pt" style:font-name-complex="Times New Roman2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83046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083046" style:font-size-asian="12pt" style:font-weight-asian="bold" style:font-name-complex="Times New Roman2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2" style:font-weight-complex="normal"/>
    </style:style>
    <style:style style:name="T6" style:family="text">
      <style:text-properties officeooo:rsid="00083046"/>
    </style:style>
    <style:style style:name="T7" style:family="text">
      <style:text-properties fo:font-size="12pt" fo:font-weight="bold" style:font-size-asian="12pt" style:font-weight-asian="bold" style:font-name-complex="Times New Roman2"/>
    </style:style>
    <style:style style:name="T8" style:family="text">
      <style:text-properties fo:font-size="12pt" fo:font-weight="bold" officeooo:rsid="00083046" style:font-size-asian="12pt" style:font-weight-asian="bold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/></text:p>
      <text:p text:style-name="P13"><text:span text:style-name="T7"/></text:p>
      <text:p text:style-name="P13"><text:span text:style-name="T7">REQUERIMENTO N° <text:s text:c="2"/>04</text:span><text:span text:style-name="T8">4</text:span><text:span text:style-name="T7"> DE </text:span><text:span text:style-name="T8">30</text:span><text:span text:style-name="T7"> <text:s/>DE MAIO DE 2017</text:span></text:p>
      <text:p text:style-name="P5"><text:s text:c="40"/></text:p>
      <text:p text:style-name="P7"/>
      <text:p text:style-name="P7"/>
      <text:p text:style-name="P7"/>
      <text:p text:style-name="P10">REQUER <text:span text:style-name="T6">REALIZAÇÃO DE SEÇÃO SOLENE PARA ENTREGA DE TÍTULO DE CIDADANIA À JAIRO ALVES LEITE NO PLENÁRIO DA CÂMARA A SE REALIZAR DIA 06 DE JUNHO DE 2017, ÁS 19:HORAS.</text:span></text:p>
      <text:p text:style-name="P11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12"/>
      <text:p text:style-name="P12"><text:tab/>Requeiro, nos termos do art. 136, inciso I, do Regimento Interno, <text:span text:style-name="T6">a realização de seção solene para entrega de título de cidadania à Jairo Alves Leite, no plenário da Câmara a se realizar dia 06 de junho de 2017, às 19:00 horas.</text:span></text:p>
      <text:p text:style-name="P7"/>
      <text:p text:style-name="P7"/>
      <text:p text:style-name="P2"><text:span text:style-name="T5"/></text:p>
      <text:p text:style-name="P3"/>
      <text:p text:style-name="P4"> </text:p>
      <text:p text:style-name="P9"/>
      <text:p text:style-name="P8"/>
      <text:p text:style-name="P8">Termos em que pedimos deferimento,</text:p>
      <text:p text:style-name="P7"/>
      <text:p text:style-name="P7"/>
      <text:p text:style-name="P7"/>
      <text:p text:style-name="P7"/>
      <text:p text:style-name="P7"/>
      <text:p text:style-name="P8">Sala das Sessões, <text:span text:style-name="T6">30</text:span> de Maio de 2017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Lisieux José Borges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0:42:13.836000000</meta:creation-date>
    <meta:print-date>2017-05-30T10:51:46.534000000</meta:print-date>
    <dc:date>2017-05-30T10:53:12.461000000</dc:date>
    <meta:editing-duration>PT11M1S</meta:editing-duration>
    <meta:editing-cycles>1</meta:editing-cycles>
    <meta:document-statistic meta:table-count="0" meta:image-count="0" meta:object-count="0" meta:page-count="1" meta:paragraph-count="11" meta:word-count="106" meta:character-count="636" meta:non-whitespace-character-count="491"/>
    <meta:generator>LibreOffice/5.0.3.2$Windows_x86 LibreOffice_project/e5f16313668ac592c1bfb310f4390624e3dbfb75</meta:generator>
  </office:meta>
</office:document-meta>
</file>