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QUERIMENTO Nº 052 de 31/05/2017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Companhia Municipal Trânsito e Transporte solicitando ,o serviço de instalação de quebra-molas </text:span></text:p>
      <text:p text:style-name="P7"><text:span text:style-name="T2">para a Rua 16 Quadra 50 Lote 31 Residencial Das Flores.</text:span></text:p>
      <text:p text:style-name="P7"><text:span text:style-name="T2"><text:s/></text:span></text:p>
      <text:p text:style-name="P1">Excelentíssimo Senhor Presidente da Câmara Municipal de Anápolis:</text:p>
      <text:p text:style-name="P1"/>
      <text:p text:style-name="P1"/>
      <text:p text:style-name="P3"><text:s text:c="12"/><text:span text:style-name="T3"><text:s text:c="2"/>Requeiro nos termos do Art. 136, inciso I, do Regimento Interno desta Casa</text:span></text:p>
      <text:p text:style-name="P5">de Lei, que seja enviado ofício a <text:s/>CMTT solicitando o serviço de instalação de quebra-molas para a Rua 16 Quadra 50 Lote 31 Residencial Das Flores.</text:p>
      <text:p text:style-name="P4"/>
      <text:p text:style-name="P4">JUSTIFICATIVA</text:p>
      <text:p text:style-name="P3"><text:s text:c="10"/>Esta solicitação se faz necessária, pelo o fato que no local esta ocorrendo vários acidentes por questão de alta velocidade , causando vários transtornos aos moradores locais.</text:p>
      <text:p text:style-name="P3"/>
      <text:p text:style-name="P1"/>
      <text:list xml:id="list29706277" text:style-name="L1">
        <text:list-header>
          <text:p text:style-name="P2">Sala das Sessões, em 31 de Maio <text:s/>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7-05-31T13:30:38.27</meta:print-date>
    <meta:document-statistic meta:table-count="0" meta:image-count="0" meta:object-count="0" meta:page-count="1" meta:paragraph-count="14" meta:word-count="126" meta:character-count="835"/>
    <dc:date>2017-05-31T13:30:56.46</dc:date>
    <meta:editing-duration>PT1H21M28S</meta:editing-duration>
    <meta:editing-cycles>1</meta:editing-cycles>
    <meta:generator>BrOffice/3.3$Win32 LibreOffice_project/330m19$Build-6</meta:generator>
  </office:meta>
</office:document-meta>
</file>