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7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8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>REQUERIMENTO Nº 050 de 31/05/2017</text:p>
      <text:p text:style-name="P1">Do Vereador Luzimar Silva</text:p>
      <text:p text:style-name="P1"/>
      <text:p text:style-name="P1"/>
      <text:p text:style-name="P7"><text:span text:style-name="T1">Requer o encaminhamento de ofício </text:span><text:span text:style-name="T2">a Secretaria <text:s/>Municipal de Obras , Serviços Urbanos e Habitação , solicitando <text:s/>o serviço de recapeamento do asfalto na Rua L 24 <text:s/>no Residencial Leblon. <text:s/></text:span></text:p>
      <text:p text:style-name="P6"><text:s text:c="2"/></text:p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</text:span><text:span text:style-name="T3">Requeiro nos termos do Art. 136, inciso I, do Regimento Interno desta Casa</text:span></text:p>
      <text:p text:style-name="P4">de Lei, que seja enviado ofício a <text:s/>Secretaria Municipal<text:span text:style-name="T4"> Obras e S</text:span><text:span text:style-name="T5">erviços <text:s/>, <text:s/>serviço de recapeamento do asfalto na Rua L24 no Residencial Leblon.</text:span></text:p>
      <text:p text:style-name="P5"/>
      <text:p text:style-name="P5"/>
      <text:p text:style-name="P5">JUSTIFICATIVA</text:p>
      <text:p text:style-name="P2"><text:s text:c="10"/>Esta solicitação se faz necessária, pelo fato que alguns moradores estão jogando esgoto na rua e na rede pluvial , ocasionando a destruição do asfalto com vários buracos , impedindo o trânsito de veículos , causando vários transtornos aos moradores do Bairro.</text:p>
      <text:p text:style-name="P1"/>
      <text:list xml:id="list34281761" text:style-name="L1">
        <text:list-header>
          <text:p text:style-name="P8">Sala das Sessões, 31 de maio de 2017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7T11:29:45.63</meta:creation-date>
    <meta:print-date>2017-05-31T14:16:24.24</meta:print-date>
    <dc:date>2017-05-31T14:32:07.06</dc:date>
    <meta:editing-duration>PT6H44M42S</meta:editing-duration>
    <meta:editing-cycles>7</meta:editing-cycles>
    <meta:generator>BrOffice/3.3$Win32 LibreOffice_project/330m19$Build-6</meta:generator>
    <meta:document-statistic meta:table-count="0" meta:image-count="0" meta:object-count="0" meta:page-count="1" meta:paragraph-count="13" meta:word-count="139" meta:character-count="915"/>
  </office:meta>
</office:document-meta>
</file>