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47 de 31/05/2017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o Meio Ambiente , </text:span></text:p>
      <text:p text:style-name="P7">solicitando o serviço de poda de árvore na </text:p>
      <text:p text:style-name="P7">Rua 16 Quadra 49 Lote07 Residencial das Flores.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a <text:s/>Secretaria Municipal do Meio Ambiente solicitando o serviço de poda de árvore na Rua 16 Quadra 49 Lote 07 Residencial das Flores.</text:p>
      <text:p text:style-name="P3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.</text:p>
      <text:p text:style-name="P2"/>
      <text:p text:style-name="P1"/>
      <text:list xml:id="list34273355" text:style-name="L1">
        <text:list-header>
          <text:p text:style-name="P8">Sala das Sessões, em 31 de Maio <text:s/>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09:52:34.99</meta:creation-date>
    <meta:print-date>2017-05-31T14:09:06.81</meta:print-date>
    <dc:date>2017-05-31T14:10:00.54</dc:date>
    <meta:editing-duration>PT49M25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4" meta:word-count="116" meta:character-count="750"/>
  </office:meta>
</office:document-meta>
</file>