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66df" officeooo:paragraph-rsid="001066df"/>
    </style:style>
    <style:style style:name="P2" style:family="paragraph" style:parent-style-name="Standard">
      <style:text-properties officeooo:rsid="001066df" officeooo:paragraph-rsid="001066df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066df" officeooo:paragraph-rsid="001066df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officeooo:rsid="001066df" officeooo:paragraph-rsid="001066df"/>
    </style:style>
    <style:style style:name="P5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officeooo:rsid="001066df" officeooo:paragraph-rsid="00121166"/>
    </style:style>
    <style:style style:name="P6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rsid="001066df" officeooo:paragraph-rsid="00121166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rsid="00121166" officeooo:paragraph-rsid="00121166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text-underline-style="none" fo:font-weight="bold" officeooo:rsid="00140be3" officeooo:paragraph-rsid="00140be3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text-underline-style="none" fo:font-weight="normal" officeooo:rsid="00140be3" officeooo:paragraph-rsid="00140be3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officeooo:paragraph-rsid="001de55d"/>
    </style:style>
    <style:style style:name="P11" style:family="paragraph" style:parent-style-name="Standard" style:master-page-name="">
      <loext:graphic-properties draw:fill="none"/>
      <style:paragraph-properties fo:margin-left="0cm" fo:margin-right="-0.101cm" fo:text-align="center" style:justify-single-word="false" fo:text-indent="0cm" style:auto-text-indent="false" style:page-number="auto" fo:background-color="transparent"/>
      <style:text-properties style:text-underline-style="none" fo:font-weight="normal" officeooo:rsid="00140be3" officeooo:paragraph-rsid="00140be3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-0.101cm" fo:text-align="start" style:justify-single-word="false" fo:text-indent="2.499cm" style:auto-text-indent="false" fo:background-color="transparent"/>
      <style:text-properties style:text-underline-style="none" fo:font-weight="normal" officeooo:rsid="00121166" officeooo:paragraph-rsid="00121166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-0.101cm" fo:text-align="start" style:justify-single-word="false" fo:text-indent="2.499cm" style:auto-text-indent="false" fo:background-color="transparent"/>
      <style:text-properties style:text-underline-style="none" fo:font-weight="normal" officeooo:rsid="00140be3" officeooo:paragraph-rsid="00140be3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-0.101cm" fo:text-align="center" style:justify-single-word="false" fo:text-indent="2.499cm" style:auto-text-indent="false" fo:background-color="transparent"/>
      <style:text-properties style:text-underline-style="none" fo:font-weight="normal" officeooo:rsid="00140be3" officeooo:paragraph-rsid="00140be3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-0.101cm" fo:text-align="justify" style:justify-single-word="false" fo:text-indent="2.499cm" style:auto-text-indent="false" fo:background-color="transparent"/>
      <style:text-properties style:text-underline-style="none" fo:font-weight="normal" officeooo:rsid="001066df" officeooo:paragraph-rsid="00224b79" style:font-weight-asian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text-indent="2.499cm" style:auto-text-indent="false" style:page-number="auto" fo:background-color="transparent"/>
      <style:text-properties style:text-underline-style="none" fo:font-weight="normal" officeooo:rsid="00121166" officeooo:paragraph-rsid="00224b79" style:font-weight-asian="normal" style:font-weight-complex="normal"/>
    </style:style>
    <style:style style:name="P17" style:family="paragraph" style:parent-style-name="Standard">
      <style:text-properties officeooo:rsid="001066df" officeooo:paragraph-rsid="001066df"/>
    </style:style>
    <style:style style:name="T1" style:family="text">
      <style:text-properties officeooo:rsid="00121166"/>
    </style:style>
    <style:style style:name="T2" style:family="text">
      <style:text-properties officeooo:rsid="0014aec6"/>
    </style:style>
    <style:style style:name="T3" style:family="text">
      <style:text-properties officeooo:rsid="001dde05"/>
    </style:style>
    <style:style style:name="T4" style:family="text">
      <style:text-properties officeooo:rsid="001f5738"/>
    </style:style>
    <style:style style:name="T5" style:family="text">
      <style:text-properties officeooo:rsid="0023b1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EQUERIMENTO Nº 0<text:span text:style-name="T5">20</text:span> DE <text:span text:style-name="T5">05 </text:span>DE <text:span text:style-name="T5">JUNHO</text:span> DE 2017.</text:p>
      <text:p text:style-name="P1"/>
      <text:p text:style-name="P3"/>
      <text:p text:style-name="P3"/>
      <text:p text:style-name="P3"/>
      <text:p text:style-name="P3"/>
      <text:p text:style-name="P3">VEREADOR DOMINGOS PAULA DE SOUZA</text:p>
      <text:p text:style-name="P1"/>
      <text:p text:style-name="P1"/>
      <text:p text:style-name="P4"><text:s text:c="67"/><text:span text:style-name="T1">Excelentíssimo Senhor Presidente da Câmara Municipal de Anápolis:</text:span></text:p>
      <text:p text:style-name="P10"><text:s text:c="67"/><text:span text:style-name="T1">Requeiro, nos termos do art. 65, do Regimento Interno desta Casa de Leis, solicitando os serviços da Diretoria Legislativa, Diretoria de Administração e Diretoria de Comunicação e Cerimonial para dar suporte a realização de uma AUDIÊNCIA PÚBLICA, no dia 08 de Junho de 2017 às 09:00 horas, no Plenário Teotônio Vilela. </text:span></text:p>
      <text:p text:style-name="P5"/>
      <text:p text:style-name="P5"/>
      <text:p text:style-name="P7">JUSTIFICATIVA </text:p>
      <text:p text:style-name="P6"/>
      <text:p text:style-name="P16"><text:s text:c="2"/><text:span text:style-name="T2">Tal solicitação se faz necessária </text:span>para discutirmos sobre problemas inerentes <text:span text:style-name="T5">ao </text:span><text:s/>Transporte <text:span text:style-name="T5">alternativo da nossa cidade como Mototaxistas e Uber</text:span> .</text:p>
      <text:p text:style-name="P15"/>
      <text:p text:style-name="P12"/>
      <text:p text:style-name="P12"/>
      <text:p text:style-name="P12"/>
      <text:p text:style-name="P12"/>
      <text:p text:style-name="P12"/>
      <text:p text:style-name="P11">SALA DAS SESSÕES EM <text:span text:style-name="T5">05</text:span> DE J<text:span text:style-name="T5">UNHO </text:span>DE 2017.</text:p>
      <text:p text:style-name="P14"/>
      <text:p text:style-name="P14"/>
      <text:p text:style-name="P13"/>
      <text:p text:style-name="P13"/>
      <text:p text:style-name="P13"/>
      <text:p text:style-name="P11">____________________________________</text:p>
      <text:p text:style-name="P8">DOMINGOS PAULA DE SOUZ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4:09:45.456000000</meta:creation-date>
    <dc:date>2017-06-05T09:58:18.876000000</dc:date>
    <meta:editing-duration>PT2H36M24S</meta:editing-duration>
    <meta:editing-cycles>14</meta:editing-cycles>
    <meta:generator>LibreOffice/5.0.3.2$Windows_x86 LibreOffice_project/e5f16313668ac592c1bfb310f4390624e3dbfb75</meta:generator>
    <meta:print-date>2017-06-05T09:54:07.635000000</meta:print-date>
    <meta:document-statistic meta:table-count="0" meta:image-count="0" meta:object-count="0" meta:page-count="1" meta:paragraph-count="10" meta:word-count="110" meta:character-count="862" meta:non-whitespace-character-count="623"/>
  </office:meta>
</office:document-meta>
</file>