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53 de 05/06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 </text:span></text:p>
      <text:p text:style-name="P5">Secretaria Municipal do Meio Ambiente, </text:p>
      <text:p text:style-name="P5">solicitando o serviço de poda de árvore na Rua 19 Qd.36 Lt.10 Bairro Vila União 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3">Secretaria Municipal do Meio Ambiente, solicitando o serviço de poda de árvore na Rua 19 Qd.36 Lt.10 Bairro Vila União.</text:span></text:p>
      <text:p text:style-name="P6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 .</text:p>
      <text:p text:style-name="P1"/>
      <text:p text:style-name="P1"/>
      <text:p text:style-name="P1"/>
      <text:p text:style-name="P1">Sala das Sessões, em 05 de junh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5:55:31.49</meta:creation-date>
    <meta:print-date>2017-06-05T10:47:58.31</meta:print-date>
    <dc:date>2017-06-05T10:49:27.33</dc:date>
    <meta:editing-duration>PT1H1M41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4" meta:word-count="113" meta:character-count="730"/>
  </office:meta>
</office:document-meta>
</file>