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5213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015213" style:font-size-asian="16pt" style:font-size-complex="16pt"/>
    </style:style>
    <style:style style:name="P3" style:family="paragraph" style:parent-style-name="Standard">
      <style:text-properties fo:font-size="16pt" officeooo:paragraph-rsid="00015213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text-shadow="none" style:text-underline-style="solid" style:text-underline-width="auto" style:text-underline-color="font-color" fo:font-weight="bold" officeooo:paragraph-rsid="00015213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officeooo:paragraph-rsid="00015213" style:font-size-asian="14pt" style:font-size-complex="14pt"/>
    </style:style>
    <style:style style:name="P7" style:family="paragraph" style:parent-style-name="Standard">
      <style:text-properties officeooo:paragraph-rsid="00015213"/>
    </style:style>
    <style:style style:name="P8" style:family="paragraph" style:parent-style-name="Standard" style:master-page-name="">
      <loext:graphic-properties draw:fill="none"/>
      <style:paragraph-properties fo:margin-left="4.2cm" fo:margin-right="0cm" fo:text-indent="0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1.6cm" style:auto-text-indent="false" style:page-number="auto" fo:background-color="transparent"/>
      <style:text-properties fo:font-size="14pt" officeooo:paragraph-rsid="00015213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15213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officeooo:paragraph-rsid="0005e24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indent="1.499cm" style:auto-text-indent="false" style:page-number="auto" fo:background-color="transparent"/>
      <style:text-properties officeooo:paragraph-rsid="00015213"/>
    </style:style>
    <style:style style:name="T1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none" style:text-underline-style="solid" style:text-underline-width="auto" style:text-underline-color="font-color" fo:font-weight="bold" officeooo:rsid="0002a4a9" style:font-weight-asian="bold" style:font-weight-complex="bold"/>
    </style:style>
    <style:style style:name="T3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4" style:family="text">
      <style:text-properties fo:text-shadow="none" style:text-underline-style="solid" style:text-underline-width="auto" style:text-underline-color="font-color" fo:font-weight="bold" officeooo:rsid="00061589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6d5fa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9e6c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a6ebe"/>
    </style:style>
    <style:style style:name="T9" style:family="text">
      <style:text-properties officeooo:rsid="00175fac"/>
    </style:style>
    <style:style style:name="T10" style:family="text">
      <style:text-properties officeooo:rsid="0002a4a9"/>
    </style:style>
    <style:style style:name="T11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2" style:family="text">
      <style:text-properties fo:font-size="14pt" officeooo:rsid="001a6ebe" style:font-size-asian="14pt" style:font-size-complex="14pt"/>
    </style:style>
    <style:style style:name="T13" style:family="text">
      <style:text-properties fo:font-size="14pt" fo:font-weight="bold" officeooo:rsid="001a6ebe" style:font-size-asian="14pt" style:font-weight-asian="bold" style:font-size-complex="14pt" style:font-weight-complex="bold"/>
    </style:style>
    <style:style style:name="T14" style:family="text">
      <style:text-properties officeooo:rsid="00061589"/>
    </style:style>
    <style:style style:name="T15" style:family="text">
      <style:text-properties officeooo:rsid="0006d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/>
      <text:p text:style-name="P5"/>
      <text:p text:style-name="P5"/>
      <text:p text:style-name="P2"><text:span text:style-name="T1">REQUERIMENTO N</text:span><text:span text:style-name="T11">º</text:span><text:span text:style-name="T1"> </text:span><text:span text:style-name="T4">0</text:span><text:span text:style-name="T5">3</text:span><text:span text:style-name="T6">4</text:span><text:span text:style-name="T2"> </text:span><text:span text:style-name="T1">DE </text:span><text:span text:style-name="T5">06</text:span><text:span text:style-name="T3"> </text:span><text:span text:style-name="T5">JUNHO</text:span><text:span text:style-name="T3"> </text:span><text:span text:style-name="T1">DE 2017.</text:span> </text:p>
      <text:p text:style-name="P2"><text:span text:style-name="T7">DO GABINETE DO VEREADOR AMÉRICO</text:span> </text:p>
      <text:p text:style-name="P3"/>
      <text:p text:style-name="P7"/>
      <text:p text:style-name="P7"/>
      <text:p text:style-name="P8">Requer o encaminhamento de ofício a <text:span text:style-name="T8">Secretaria Municipal de Obras, Serviços Urbanos e Habitação </text:span><text:s/>e dá outras providências.</text:p>
      <text:p text:style-name="P6"/>
      <text:p text:style-name="P6"/>
      <text:p text:style-name="P9"><text:s/>Excelentíssimo Senhor Presidente da Câmara Municipal de Anápolis: </text:p>
      <text:p text:style-name="P6"/>
      <text:p text:style-name="P7"/>
      <text:p text:style-name="P11">Requeiro nos termos do Art. 136, inciso I, do Regimento Interno desta Casa de Leis, que seja enviado ofício à <text:span text:style-name="T12">Secretaria </text:span><text:span text:style-name="T13">Municipal de Obras, Serviços Urbanos e Habitação</text:span><text:span text:style-name="T9">,</text:span> solicitando <text:span text:style-name="T15">implementação de tampa em boca de lobo e limpeza, Avenida Presidente Castelo Branco, Qd. 30, bairro Bandeiras. </text:span></text:p>
      <text:p text:style-name="P4">JUSTIFICATIVA </text:p>
      <text:p text:style-name="P7"/>
      <text:p text:style-name="P10">Solicitação <text:span text:style-name="T10">se faz necessária, pois a boca de lobo está aberta e com lixos acumulados, trazendo riscos a população.</text:span></text:p>
      <text:p text:style-name="P7"/>
      <text:p text:style-name="P7"/>
      <text:p text:style-name="P12">Sala das Sessões do Palácio de Santana, em <text:span text:style-name="T15">06 de junho </text:span>de 2017.</text:p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><text:span text:style-name="T10">Vereador</text:span> Américo </text:p>
      <text:p text:style-name="P1"><text:span text:style-name="T10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08:43:14.504000000</meta:creation-date>
    <dc:date>2017-06-06T09:37:00.735000000</dc:date>
    <meta:editing-duration>PT36M25S</meta:editing-duration>
    <meta:editing-cycles>9</meta:editing-cycles>
    <meta:generator>LibreOffice/5.0.3.2$Windows_x86 LibreOffice_project/e5f16313668ac592c1bfb310f4390624e3dbfb75</meta:generator>
    <meta:print-date>2017-06-06T09:23:11.238000000</meta:print-date>
    <meta:document-statistic meta:table-count="0" meta:image-count="0" meta:object-count="0" meta:page-count="1" meta:paragraph-count="10" meta:word-count="123" meta:character-count="779" meta:non-whitespace-character-count="657"/>
  </office:meta>
</office:document-meta>
</file>