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Requerimento nº 062 de 2017</text:p>
      <text:p text:style-name="Standard"><text:tab/><text:tab/><text:tab/><text:tab/><text:tab/><text:tab/>do Vereador TELES JÚNIOR</text:p>
      <text:p text:style-name="Standard"/>
      <text:p text:style-name="Standard"><text:tab/><text:tab/><text:tab/><text:tab/><text:tab/><text:tab/>Solicita a autorização para realização de sessão solene <text:tab/><text:tab/><text:tab/><text:tab/><text:tab/><text:tab/>em homenagem ao Dia do Nutricionista, comemorado <text:tab/><text:tab/><text:tab/><text:tab/><text:tab/><text:tab/>no dia 31 de Agosto.</text:p>
      <text:p text:style-name="Standard"/>
      <text:p text:style-name="P1"/>
      <text:p text:style-name="P1"><text:tab/><text:tab/><text:tab/>Excelentíssimo Senhor Presidente da Câmara Municipal de Anápolis, o vereador abaixo assinado a V. Exª, ouvida a casa que:</text:p>
      <text:p text:style-name="P1"/>
      <text:p text:style-name="P1"><text:tab/><text:tab/><text:tab/>Solicito, nos termos do art. 132, inciso I, do Regimento Interno, que seja autorizada a realização de sessão solene em homenagem ao Dia do Nutricionista no dia 31 de agosto, onde será homenageado ao 01 profissional indicado pelo Sindicato dos Nutricionistas do Estado de Goiás e 01 profissonal nutricionista indicado pelo conselho regional de nutricionista da 1º região.</text:p>
      <text:p text:style-name="P1"/>
      <text:p text:style-name="P1"/>
      <text:p text:style-name="Standard"/>
      <text:p text:style-name="Standard"><text:tab/><text:tab/><text:tab/><text:tab/><text:tab/>JUSTIFICATIVA.</text:p>
      <text:p text:style-name="Standard"/>
      <text:p text:style-name="Standard"><text:tab/><text:tab/>A Sessãp solene em homenagem aos nutricionista coloca em destaque o reconhecimento desta casa a importante profissão no dia em que se comemora o Dia do Nutricionista.</text:p>
      <text:p text:style-name="Standard"/>
      <text:p text:style-name="Standard"/>
      <text:p text:style-name="Standard"><text:tab/><text:tab/><text:tab/><text:tab/><text:tab/> <text:s text:c="3"/>Pede deferimento</text:p>
      <text:p text:style-name="Standard"/>
      <text:p text:style-name="Standard"><text:tab/><text:tab/> <text:s text:c="12"/><text:tab/>Sala das sessões. 06 de Junho de 2017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 <text:s text:c="4"/><text:tab/> <text:s text:c="7"/><text:span text:style-name="T1">TELES JÚNIOR</text:span></text:p>
      <text:p text:style-name="P2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0T08:34:43.19</meta:creation-date>
    <dc:date>2017-06-07T10:21:03.05</dc:date>
    <meta:editing-duration>PT46M12S</meta:editing-duration>
    <meta:editing-cycles>5</meta:editing-cycles>
    <meta:generator>BrOffice/3.3$Win32 LibreOffice_project/330m19$Build-6</meta:generator>
    <meta:print-date>2017-04-27T08:53:34.483000000</meta:print-date>
    <meta:document-statistic meta:table-count="0" meta:image-count="0" meta:object-count="0" meta:page-count="1" meta:paragraph-count="12" meta:word-count="147" meta:character-count="1014"/>
  </office:meta>
</office:document-meta>
</file>