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0d720"/>
    </style:style>
    <style:style style:name="P6" style:family="paragraph" style:parent-style-name="Text_20_body">
      <style:paragraph-properties fo:text-align="justify" style:justify-single-word="false"/>
      <style:text-properties officeooo:paragraph-rsid="0010d720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0d720" style:font-size-asian="14pt"/>
    </style:style>
    <style:style style:name="P10" style:family="paragraph" style:parent-style-name="Standard">
      <style:paragraph-properties fo:text-align="justify" style:justify-single-word="false"/>
      <style:text-properties officeooo:rsid="0018725d" officeooo:paragraph-rsid="0010d720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0d720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0d720"/>
    </style:style>
    <style:style style:name="P13" style:family="paragraph" style:parent-style-name="Standard">
      <style:paragraph-properties fo:text-align="justify" style:justify-single-word="false"/>
      <style:text-properties officeooo:paragraph-rsid="0011c5bf"/>
    </style:style>
    <style:style style:name="P14" style:family="paragraph" style:parent-style-name="Standard">
      <style:paragraph-properties fo:text-align="justify" style:justify-single-word="false"/>
      <style:text-properties officeooo:paragraph-rsid="00124567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24567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8725d" style:font-size-asian="12pt"/>
    </style:style>
    <style:style style:name="T8" style:family="text">
      <style:text-properties fo:font-size="12pt" officeooo:rsid="00124567" style:font-size-asian="12pt"/>
    </style:style>
    <style:style style:name="T9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018725d"/>
    </style:style>
    <style:style style:name="T11" style:family="text">
      <style:text-properties officeooo:rsid="001245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8"/>
      <text:p text:style-name="P12"><text:s text:c="71"/>Requerimento nº<text:span text:style-name="T10"> 063 </text:span>de <text:span text:style-name="T10">2017</text:span></text:p>
      <text:p text:style-name="P12"><text:tab/><text:tab/><text:tab/><text:tab/><text:tab/><text:tab/>do Vereador <text:span text:style-name="T10">Teles Júnior.</text:span></text:p>
      <text:p text:style-name="P12"/>
      <text:p text:style-name="P13"><text:tab/><text:tab/><text:tab/><text:tab/><text:tab/><text:tab/>Requer da Secretaria Municipal de Obras e <text:s text:c="3"/><text:tab/><text:tab/><text:tab/><text:tab/><text:tab/><text:tab/><text:tab/>Desenv<text:span text:style-name="T10">olvimento</text:span> Urbano, <text:span text:style-name="T11">a instalação de dois postes <text:tab/><text:tab/><text:tab/><text:tab/><text:tab/><text:tab/>de energia elétrica na Rua Docelino de Freitas Júnior, <text:tab/><text:tab/><text:tab/><text:tab/><text:tab/><text:tab/>Residencial das Rosas, Anápolis – GO.</text:span></text:p>
      <text:p text:style-name="P9"/>
      <text:p text:style-name="P8"/>
      <text:p text:style-name="P12"><text:tab/><text:tab/><text:tab/><text:tab/><text:tab/><text:tab/>Excelentíssimo Senhor Presidente da Câmara Municipal de Anápolis, o vereador<text:span text:style-name="T10"> </text:span>abaixo assinado a V. Exª, ouvida a casa que:</text:p>
      <text:p text:style-name="P14"><text:span text:style-name="T1"><text:tab/><text:tab/><text:tab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</text:span><text:span text:style-name="T5">solicitando a instalação de dois postes de energia elétrica na Rua Docelino de Freitas Júnior, Residencial das Rosas, Anápolis – GO.</text:span></text:p>
      <text:p text:style-name="P10"/>
      <text:p text:style-name="P11"/>
      <text:p text:style-name="P3"><text:tab/><text:tab/><text:tab/><text:tab/><text:tab/></text:p>
      <text:p text:style-name="P4"><text:tab/><text:tab/><text:tab/><text:tab/><text:tab/><text:tab/>Justificativa</text:p>
      <text:p text:style-name="P6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3"/>
      <text:p text:style-name="P3"><text:tab/><text:tab/><text:tab/><text:tab/>Nestes termos, pede deferimento.</text:p>
      <text:p text:style-name="P3"/>
      <text:p text:style-name="P5"><text:span text:style-name="T6"><text:tab/><text:tab/><text:tab/><text:tab/>Sala das sessões. </text:span><text:span text:style-name="T8">12</text:span><text:span text:style-name="T6"> de</text:span><text:span text:style-name="T7"> </text:span><text:span text:style-name="T8">Junho</text:span><text:span text:style-name="T6"> 201</text:span><text:span text:style-name="T7">7</text:span><text:span text:style-name="T6">.</text:span></text:p>
      <text:p text:style-name="P12"/>
      <text:p text:style-name="P12"/>
      <text:p text:style-name="P12"/>
      <text:p text:style-name="P12"/>
      <text:p text:style-name="P12"><text:tab/><text:tab/><text:tab/><text:tab/><text:tab/> <text:s text:c="8"/><text:span text:style-name="T9">TELES JÚNIOR</text:span></text:p>
      <text:p text:style-name="P2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7-06-12T09:50:03.418000000</meta:print-date>
    <dc:date>2017-06-12T09:51:44.905000000</dc:date>
    <meta:editing-duration>PT1H6M47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39" meta:character-count="1062" meta:non-whitespace-character-count="767"/>
  </office:meta>
</office:document-meta>
</file>