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Varela" svg:font-family="Varel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2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2"/>
    </style:style>
    <style:style style:name="P6" style:family="paragraph" style:parent-style-name="No_20_Spacing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No_20_Spacing">
      <style:paragraph-properties fo:text-align="justify" style:justify-single-word="false"/>
      <style:text-properties fo:font-variant="normal" fo:text-transform="none" fo:color="#666666" fo:font-size="12pt" fo:letter-spacing="normal" fo:font-weight="normal" style:font-size-asian="12pt" style:font-weight-asian="normal" style:font-size-complex="12pt" style:font-weight-complex="normal"/>
    </style:style>
    <style:style style:name="P8" style:family="paragraph" style:parent-style-name="No_20_Spacing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weight-complex="bold"/>
    </style:style>
    <style:style style:name="P10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style:font-size-asian="12pt" style:font-name-complex="Times New Roman2"/>
    </style:style>
    <style:style style:name="P1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2"/>
    </style:style>
    <style:style style:name="P12" style:family="paragraph" style:parent-style-name="Standard">
      <style:text-properties fo:font-variant="normal" fo:text-transform="none" fo:color="#666666" style:font-name="Varela" fo:font-size="9.75pt" fo:letter-spacing="normal" fo:font-style="normal" fo:font-weight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T1" style:family="text">
      <style:text-properties style:font-name="Times New Roman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666666" fo:letter-spacing="normal" fo:font-style="normal" fo:font-weight="normal"/>
    </style:style>
    <style:style style:name="T6" style:family="text">
      <style:text-properties fo:font-variant="normal" fo:text-transform="none" fo:color="#666666" fo:letter-spacing="normal" fo:font-style="normal" fo:font-weight="normal" style:font-weight-asian="normal" style:font-weight-complex="normal"/>
    </style:style>
    <style:style style:name="T7" style:family="text">
      <style:text-properties style:font-name="Times New Roman" style:font-name-complex="Times New Roman2"/>
    </style:style>
    <style:style style:name="T8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3">REQUERIMENTO N<text:span text:style-name="T1">°</text:span> <text:s text:c="2"/>050 DE 23 DE JUNHO DE 2017</text:p>
      <text:p text:style-name="P1"><text:s text:c="40"/></text:p>
      <text:p text:style-name="P4"/>
      <text:p text:style-name="P4"/>
      <text:p text:style-name="P9">REQUER O ENCAMINHAMENTO DE OFÍCIO À COMPANHIA MUNICIPAL DE TRÂNSITO E TRANSPORTES (CMTT), SOLICITANDO A MUDANÇA DE TRAJETO DO ÔNIBUS QUE FAZ A LINHA CENTRO/FABRIL, PARA QUE O MESMO AO SE DIRIGIR PARA O CENTRO ENTRE NO BAIRRO JARDIM DAS OLIVEIRAS.</text:p>
      <text:p text:style-name="P9"/>
      <text:p text:style-name="P10"/>
      <text:p text:style-name="P4"><text:tab/></text:p>
      <text:p text:style-name="P4"><text:tab/>Exmo. Senhor Presidente da Câmara Municipal de Anápolis/GO.</text:p>
      <text:p text:style-name="P4"/>
      <text:p text:style-name="P11"/>
      <text:p text:style-name="P11"><text:tab/>Requeiro, nos termos do art. 136, inciso I, do Regimento Interno, <text:span text:style-name="T8">REITERANDO</text:span> o pedido feito através dos requerimentos n° <text:span text:style-name="T8">065/13 e 035/14</text:span>, que seja enviado ofício à <text:s/>Companhia Municipal de Trânsito e Transportes (CMTT), solicitando a <text:s/>mudança do trajeto do ônibus que faz a linha Centro/Fabril, para que o mesmo ao se dirigir para o centro, entre no Bairro Jardim das Oliveiras pela Rua Paraibuna, virando na Rua Paulo Afonso indo até à Rua Itaipu, e dela se dirigir até à Av. Benvindo Machado onde seguirá o seu roteiro.</text:p>
      <text:p text:style-name="P4"/>
      <text:p text:style-name="P4"/>
      <text:p text:style-name="P2">JUSTIFICATIVA</text:p>
      <text:p text:style-name="P3"/>
      <text:p text:style-name="P6"><text:span text:style-name="T6"/></text:p>
      <text:p text:style-name="P7"><text:span text:style-name="T7"><text:tab/>É um serviço solicitado pelos moradores devido ao grande número de usuários do setor, que utilizam este serviço, sendo que os mesmos têm-se que se deslocarem até a Av. Benvindo Machado, sob chuva ou sol e muitas vezes tendo a necessidade de aguardar o ônibus em local com pouca movimentação de pessoas o que acarreta também problemas com a segurança.</text:span></text:p>
      <text:p text:style-name="P7"><text:span text:style-name="T7"><text:tab/>A quase totalidade de usuários residem nas ruas internas do B. Jardim das Oliveiras, e a alteração requerida seria de grande benefício, trazendo mais conforto e segurança aos moradores.</text:span></text:p>
      <text:p text:style-name="P8"/>
      <text:p text:style-name="P5"/>
      <text:p text:style-name="P5">Termos em que pedimos deferimento,</text:p>
      <text:p text:style-name="P4"/>
      <text:p text:style-name="P4"/>
      <text:p text:style-name="P4"/>
      <text:p text:style-name="P5">Sala das Sessões, 23 de Junho de 2017.</text:p>
      <text:p text:style-name="P4"/>
      <text:p text:style-name="P4"/>
      <text:p text:style-name="P4"/>
      <text:p text:style-name="P4"/>
      <text:p text:style-name="P2">Lisieux José Borges</text:p>
      <text:p text:style-name="P2">Vereador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Varela" svg:font-family="Varel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3T08:36:10.35</meta:creation-date>
    <meta:print-date>2017-06-23T08:59:49.95</meta:print-date>
    <meta:document-statistic meta:table-count="0" meta:image-count="0" meta:object-count="0" meta:page-count="1" meta:paragraph-count="13" meta:word-count="254" meta:character-count="1561"/>
    <dc:date>2017-06-23T09:33:53.83</dc:date>
    <meta:editing-duration>PT5M38S</meta:editing-duration>
    <meta:editing-cycles>1</meta:editing-cycles>
    <meta:generator>BrOffice/3.3$Win32 LibreOffice_project/330m19$Build-6</meta:generator>
  </office:meta>
</office:document-meta>
</file>