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4f3ed"/>
    </style:style>
    <style:style style:name="P3" style:family="paragraph" style:parent-style-name="Standard">
      <style:text-properties officeooo:paragraph-rsid="001ff2ce"/>
    </style:style>
    <style:style style:name="P4" style:family="paragraph" style:parent-style-name="Standard">
      <style:text-properties officeooo:paragraph-rsid="001ff2ce" style:font-size-complex="14pt"/>
    </style:style>
    <style:style style:name="P5" style:family="paragraph" style:parent-style-name="Text_20_body">
      <style:paragraph-properties fo:line-height="150%"/>
      <style:text-properties fo:font-size="12pt" fo:font-style="italic" fo:font-weight="bold" officeooo:paragraph-rsid="001ff2ce" style:font-size-asian="12pt" style:font-style-asian="italic" style:font-weight-asian="bold" style:font-size-complex="14pt" style:font-style-complex="italic" style:font-weight-complex="bold"/>
    </style:style>
    <style:style style:name="P6" style:family="paragraph" style:parent-style-name="Text_20_body">
      <style:text-properties officeooo:paragraph-rsid="001ff2ce" style:font-size-complex="14pt"/>
    </style:style>
    <style:style style:name="P7" style:family="paragraph" style:parent-style-name="Text_20_body">
      <style:paragraph-properties fo:line-height="150%"/>
      <style:text-properties officeooo:paragraph-rsid="001ff2ce"/>
    </style:style>
    <style:style style:name="P8" style:family="paragraph" style:parent-style-name="Standard">
      <style:text-properties officeooo:paragraph-rsid="00251588"/>
    </style:style>
    <style:style style:name="T1" style:family="text">
      <style:text-properties fo:font-size="14pt" fo:font-style="italic" fo:font-weight="bold" officeooo:rsid="0018725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officeooo:rsid="0018725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18725d" style:font-size-asian="12pt"/>
    </style:style>
    <style:style style:name="T5" style:family="text">
      <style:text-properties fo:font-size="12pt" officeooo:rsid="0024f3ed" style:font-size-asian="12pt"/>
    </style:style>
    <style:style style:name="T6" style:family="text">
      <style:text-properties fo:font-size="12pt" officeooo:rsid="00251588" style:font-size-asian="12pt"/>
    </style:style>
    <style:style style:name="T7" style:family="text">
      <style:text-properties officeooo:rsid="0020168c"/>
    </style:style>
    <style:style style:name="T8" style:family="text">
      <style:text-properties officeooo:rsid="0024a3f9"/>
    </style:style>
    <style:style style:name="T9" style:family="text">
      <style:text-properties officeooo:rsid="0024f3ed"/>
    </style:style>
    <style:style style:name="T10" style:family="text">
      <style:text-properties officeooo:rsid="002515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3"><text:tab/><text:tab/><text:tab/><text:tab/><text:tab/><text:tab/>Requerimento nº<text:span text:style-name="T2"> 065 </text:span>de <text:span text:style-name="T2">2017</text:span></text:p>
      <text:p text:style-name="P3"><text:tab/><text:tab/><text:tab/><text:tab/><text:tab/><text:tab/>do Vereador <text:span text:style-name="T2">Teles Júnior</text:span></text:p>
      <text:p text:style-name="P3"/>
      <text:p text:style-name="P8"><text:tab/><text:tab/><text:tab/><text:tab/><text:tab/><text:tab/>Requer da Secretaria Municipal de Obras e Desenv. <text:tab/><text:tab/><text:tab/><text:tab/><text:tab/><text:tab/>Urbano e Habitação,<text:span text:style-name="T10">que seja asfaltada toda extensão da <text:s text:c="5"/></text:span></text:p>
      <text:p text:style-name="P8"><text:span text:style-name="T10"><text:tab/><text:tab/><text:tab/><text:tab/><text:tab/><text:tab/>rua 3, Bairro Itamaraty CEP: 75050-200. <text:tab/><text:tab/><text:tab/><text:tab/><text:tab/><text:tab/><text:tab/> <text:s text:c="11"/>Anápolis GO.</text:span></text:p>
      <text:p text:style-name="Standard"/>
      <text:p text:style-name="P1"/>
      <text:p text:style-name="P1"><text:tab/><text:tab/><text:tab/>Excelentíssimo Senhor Presidente da Câmara Municipal de Anápolis, o vereador <text:s/>abaixo assinado a V. Exª, ouvida a casa que:</text:p>
      <text:p text:style-name="P1"/>
      <text:p text:style-name="P2"><text:tab/><text:tab/><text:tab/>Nos termos do art. 132, inciso I, do Regimento Interno, que seja enviado <text:span text:style-name="T7">ofício</text:span> a Secretaria Municipal de Obras e Desenvolvimento Urbano e Habitação, solicitando, <text:span text:style-name="T10">que seja asfaltado toda extensão da Rua 3, Bairro Itamaraty, 2° Etapa, CEP: 75050-200, Anápolis GO.</text:span></text:p>
      <text:p text:style-name="Standard"/>
      <text:p text:style-name="Standard"><text:tab/><text:tab/><text:tab/><text:tab/><text:tab/>JUSTIFICATIVA.</text:p>
      <text:p text:style-name="P1"/>
      <text:p text:style-name="P1"><text:tab/><text:tab/><text:tab/>O local onde se solicita, <text:span text:style-name="T10">necessita de asfalto em toda extensão da supracitada rua, onde tem causado transtornos</text:span> no trânsito <text:span text:style-name="T8">e dificultando a passagem de pedestres em geral.</text:span></text:p>
      <text:p text:style-name="P1"/>
      <text:p text:style-name="Standard"/>
      <text:p text:style-name="P4"><text:s text:c="48"/>Nestes termos, pede deferimento.</text:p>
      <text:p text:style-name="P6"/>
      <text:p text:style-name="P7"><text:span text:style-name="T3"><text:tab/><text:tab/><text:tab/><text:tab/>Sala das sessões. </text:span><text:span text:style-name="T6">29</text:span><text:span text:style-name="T3"> de </text:span><text:span text:style-name="T6">Junho</text:span><text:span text:style-name="T4"> </text:span><text:span text:style-name="T3">de 201</text:span><text:span text:style-name="T4">7</text:span><text:span text:style-name="T3">.</text:span></text:p>
      <text:p text:style-name="P3"/>
      <text:p text:style-name="P3"/>
      <text:p text:style-name="P3"/>
      <text:p text:style-name="P3"/>
      <text:p text:style-name="P3"><text:tab/><text:tab/><text:tab/><text:tab/><text:tab/> <text:s text:c="8"/><text:span text:style-name="T1">TELES JÚNIOR</text:span></text:p>
      <text:p text:style-name="P5"><text:tab/><text:tab/><text:tab/><text:tab/><text:tab/><text:tab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09:41:44.63</meta:creation-date>
    <meta:print-date>2017-05-17T09:13:22.635000000</meta:print-date>
    <dc:date>2017-06-30T11:58:38.030000000</dc:date>
    <meta:editing-duration>PT56M50S</meta:editing-duration>
    <meta:editing-cycles>9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2" meta:word-count="137" meta:character-count="1010" meta:non-whitespace-character-count="742"/>
  </office:meta>
</office:document-meta>
</file>