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arial" svg:font-family="arial, helvetica, freesans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80e05" style:font-size-asian="12pt" style:font-weight-asian="bold" style:font-name-complex="Times New Roman1"/>
    </style:style>
    <style:style style:name="P2" style:family="paragraph" style:parent-style-name="No_20_Spacing">
      <style:paragraph-properties fo:text-align="justify" style:justify-single-word="false"/>
      <style:text-properties fo:color="#000000" style:font-name="Times New Roman" officeooo:paragraph-rsid="001ae813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80e05" style:font-size-asian="12pt" style:font-weight-asian="bold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80e05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officeooo:paragraph-rsid="00180e05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officeooo:paragraph-rsid="00180e05" style:font-size-asian="12pt" style:font-name-complex="Times New Roman1" style:font-size-complex="12pt"/>
    </style:style>
    <style:style style:name="P7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80e05" style:font-size-asian="12pt" style:font-name-complex="Times New Roman1" style:font-size-complex="12pt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80e05" style:font-size-asian="12pt" style:font-name-complex="Times New Roman1" style:font-size-complex="12pt"/>
    </style:style>
    <style:style style:name="T1" style:family="text">
      <style:text-properties officeooo:rsid="0011e0d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0e05" style:font-weight-asian="normal" style:font-weight-complex="normal"/>
    </style:style>
    <style:style style:name="T4" style:family="text">
      <style:text-properties fo:font-weight="normal" officeooo:rsid="001900d8" style:font-weight-asian="normal" style:font-weight-complex="normal"/>
    </style:style>
    <style:style style:name="T5" style:family="text">
      <style:text-properties fo:font-weight="normal" officeooo:rsid="001ae813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1ae813" style:font-weight-asian="normal" style:font-name-complex="Times New Roman1" style:font-weight-complex="normal"/>
    </style:style>
    <style:style style:name="T7" style:family="text">
      <style:text-properties fo:font-variant="normal" fo:text-transform="none" fo:font-size="12pt" fo:letter-spacing="normal" fo:font-style="normal" fo:font-weight="normal" officeooo:rsid="001ae813" style:font-weight-asian="normal" style:font-name-complex="Times New Roman1" style:font-weight-complex="normal"/>
    </style:style>
    <style:style style:name="T8" style:family="text">
      <style:text-properties fo:font-variant="normal" fo:text-transform="none" fo:font-size="12pt" fo:letter-spacing="normal" fo:font-style="normal" fo:font-weight="normal" officeooo:rsid="001b110a" style:font-weight-asian="normal" style:font-name-complex="Times New Roman1" style:font-weight-complex="normal"/>
    </style:style>
    <style:style style:name="T9" style:family="text">
      <style:text-properties fo:font-variant="normal" fo:text-transform="none" fo:font-size="12pt" fo:letter-spacing="normal" fo:font-style="normal" fo:font-weight="normal" officeooo:rsid="001d0ed2" style:font-weight-asian="normal" style:font-name-complex="Times New Roman1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officeooo:rsid="001ae813" style:font-size-asian="12pt" style:font-weight-asian="normal" style:font-name-complex="Times New Roman1" style:font-size-complex="12pt" style:font-weight-complex="normal"/>
    </style:style>
    <style:style style:name="T11" style:family="text">
      <style:text-properties officeooo:rsid="00078b74"/>
    </style:style>
    <style:style style:name="T12" style:family="text">
      <style:text-properties officeooo:rsid="00180e05"/>
    </style:style>
    <style:style style:name="T13" style:family="text">
      <style:text-properties officeooo:rsid="00022ee2"/>
    </style:style>
    <style:style style:name="T14" style:family="text">
      <style:text-properties fo:font-size="12pt" fo:font-weight="normal" officeooo:rsid="00041b2e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fo:font-weight="normal" officeooo:rsid="001900d8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fo:font-weight="normal" officeooo:rsid="001ae813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size="12pt" fo:font-weight="normal" officeooo:rsid="001b110a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size="12pt" fo:font-weight="normal" officeooo:rsid="001d0ed2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3">REQUERIMENTO N° <text:s text:c="2"/>0<text:span text:style-name="T13">58 </text:span>DE <text:span text:style-name="T11">12</text:span> DE <text:span text:style-name="T13">JULHO </text:span>DE 2017</text:p>
      <text:p text:style-name="P3"><text:s text:c="40"/></text:p>
      <text:p text:style-name="P5"/>
      <text:p text:style-name="P5"/>
      <text:p text:style-name="P5"/>
      <text:p text:style-name="P7">REQUER O ENCAMINHAMENTO À SECRETARIA <text:span text:style-name="T12">MUNICIPAL </text:span>DE <text:s/><text:span text:style-name="T12">ESPORTES</text:span> SOLICITANDO <text:span text:style-name="T1">SERVIÇOS DE PERFURAÇÃO DE POÇO ARTESIANO NO ESTÁDIO JONAS DUARTE</text:span></text:p>
      <text:p text:style-name="P7"/>
      <text:p text:style-name="P5"/>
      <text:p text:style-name="P5"><text:tab/></text:p>
      <text:p text:style-name="P5"><text:tab/>Exmo. Senhor Presidente da Câmara Municipal de Anápolis/GO.</text:p>
      <text:p text:style-name="P5"/>
      <text:p text:style-name="P8"/>
      <text:p text:style-name="P8"><text:tab/>Requeiro, nos termos do art. 136, inciso I, do Regimento Interno, que seja enviado ofício à Secretaria Municipal de Esportes<text:span text:style-name="T2">, solicitand</text:span><text:span text:style-name="T4">o serviços de perfuraç</text:span><text:span text:style-name="T5">ã</text:span><text:span text:style-name="T4">o </text:span><text:span text:style-name="T3"><text:s/>de poço artesiano no Estádio Municipal Jonas Duarte</text:span></text:p>
      <text:p text:style-name="P5"/>
      <text:p text:style-name="P5"/>
      <text:p text:style-name="P5"/>
      <text:p text:style-name="P4">JUSTIFICATIVA</text:p>
      <text:p text:style-name="P4"/>
      <text:p text:style-name="P2"><text:span text:style-name="T14">O município de </text:span><text:span text:style-name="T15">Anápolis</text:span><text:span text:style-name="T14"> faz parte de uma região onde é de notório conhecimento os problemas existentes ao abastecimento de água, o que nos faz encaminhar a presente indicação para perfuração de poço artesiano </text:span><text:span text:style-name="T15">no Estádio Municipal Jonas Duarte, </text:span><text:span text:style-name="T17">visando </text:span><text:span text:style-name="T7">melhorias na irrigação do gramado e abastecimento. </text:span><text:span text:style-name="T8">Além de </text:span><text:span text:style-name="T7">dar uma qualidade na irrigação </text:span><text:span text:style-name="T9">n</text:span><text:span text:style-name="T7">o gramado <text:s/></text:span><text:span text:style-name="T8">possibilitará </text:span><text:span text:style-name="T7"><text:s text:c="2"/>atender <text:s/></text:span><text:span text:style-name="T9">além dos esportes, </text:span><text:span text:style-name="T7"><text:s/>a</text:span><text:span text:style-name="T9"> promoção <text:s/>de outros eventos e comemorações.</text:span><text:span text:style-name="T7"> </text:span><text:span text:style-name="T6"><text:s/></text:span><text:span text:style-name="T10"><text:s/></text:span><text:span text:style-name="T14">Por isso, esperamos o acolhimento dessa </text:span><text:span text:style-name="T18">i</text:span><text:span text:style-name="T14">ndicação, que em muito contribuirá para </text:span><text:span text:style-name="T16">a manutenção, </text:span><text:span text:style-name="T17">conservação e qualidade d</text:span><text:span text:style-name="T18">e </text:span><text:span text:style-name="T17">infra-estrutura </text:span><text:span text:style-name="T16">do Estádio.</text:span></text:p>
      <text:p text:style-name="P5"/>
      <text:p text:style-name="P6"/>
      <text:p text:style-name="P6"/>
      <text:p text:style-name="P6">Termos em que pedimos deferimento,</text:p>
      <text:p text:style-name="P5"/>
      <text:p text:style-name="P5"/>
      <text:p text:style-name="P5"/>
      <text:p text:style-name="P6">Sala das Sessões, <text:span text:style-name="T11">12</text:span> de <text:span text:style-name="T11">Julho</text:span> de 2017.</text:p>
      <text:p text:style-name="P5"/>
      <text:p text:style-name="P5"/>
      <text:p text:style-name="P5"/>
      <text:p text:style-name="P5"/>
      <text:p text:style-name="P4">Lisieux José Borg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arial" svg:font-family="arial, helvetica, freesans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3:53:26.432000000</meta:creation-date>
    <dc:date>2017-07-12T15:37:34.664000000</dc:date>
    <meta:editing-duration>PT13M46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75" meta:character-count="1203" meta:non-whitespace-character-count="983"/>
  </office:meta>
</office:document-meta>
</file>