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9187" officeooo:paragraph-rsid="00179187"/>
    </style:style>
    <style:style style:name="P2" style:family="paragraph" style:parent-style-name="Standard">
      <loext:graphic-properties draw:fill="none"/>
      <style:paragraph-properties fo:margin-left="7.001cm" fo:margin-right="0cm" fo:line-height="150%" fo:text-align="justify" style:justify-single-word="false" fo:text-indent="0cm" style:auto-text-indent="false" fo:background-color="transparent" style:writing-mode="page"/>
      <style:text-properties style:font-name="Arial" officeooo:rsid="00179187" officeooo:paragraph-rsid="00179187"/>
    </style:style>
    <style:style style:name="P3" style:family="paragraph" style:parent-style-name="Standard" style:master-page-name="">
      <loext:graphic-properties draw:fill="none"/>
      <style:paragraph-properties fo:margin-left="7.001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" officeooo:rsid="00179187" officeooo:paragraph-rsid="00179187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rsid="00179187" officeooo:paragraph-rsid="00179187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Arial" officeooo:rsid="00179187" officeooo:paragraph-rsid="0017918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rial" fo:font-weight="bold" officeooo:rsid="00179187" officeooo:paragraph-rsid="0017ef7b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rial" fo:font-weight="bold" officeooo:rsid="0017ef7b" officeooo:paragraph-rsid="0017ef7b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rial" fo:font-weight="bold" officeooo:rsid="0017ef7b" officeooo:paragraph-rsid="0017ef7b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writing-mode="page"/>
      <style:text-properties style:font-name="Arial" fo:font-weight="normal" officeooo:rsid="0017ef7b" officeooo:paragraph-rsid="0017ef7b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Arial" fo:font-weight="normal" officeooo:rsid="0017ef7b" officeooo:paragraph-rsid="0017ef7b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officeooo:paragraph-rsid="0017ef7b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1.499cm" style:auto-text-indent="false" style:page-number="auto" fo:background-color="transparent" style:writing-mode="page"/>
      <style:text-properties style:font-name="Arial" fo:font-weight="normal" officeooo:rsid="0017ef7b" officeooo:paragraph-rsid="0017ef7b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Arial" fo:font-weight="normal" officeooo:rsid="0017ef7b" officeooo:paragraph-rsid="0017ef7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2c19" style:font-weight-asian="bold" style:font-weight-complex="bold"/>
    </style:style>
    <style:style style:name="T3" style:family="text">
      <style:text-properties officeooo:rsid="0017b04c"/>
    </style:style>
    <style:style style:name="T4" style:family="text">
      <style:text-properties officeooo:rsid="0017ef7b"/>
    </style:style>
    <style:style style:name="T5" style:family="text">
      <style:text-properties officeooo:rsid="0018723c"/>
    </style:style>
    <style:style style:name="T6" style:family="text">
      <style:text-properties officeooo:rsid="001b2c19"/>
    </style:style>
    <style:style style:name="T7" style:family="text">
      <style:text-properties officeooo:rsid="001c66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DECRETO LEGISLATIVO Nº 0<text:span text:style-name="T6">3</text:span>/2017</text:p>
      <text:p text:style-name="P1"/>
      <text:p text:style-name="P1"/>
      <text:p text:style-name="P1"/>
      <text:p text:style-name="P1"/>
      <text:p text:style-name="P1"/>
      <text:p text:style-name="P3">“Dispõe sobre a concessão de Outorga de Titulo de Cidadania ao Bisp<text:span text:style-name="T6">o Oídes José do Carmo</text:span>, e determina outras providências.”</text:p>
      <text:p text:style-name="P2"/>
      <text:p text:style-name="P5"/>
      <text:p text:style-name="P5">A Câmara Municipal de Anápolis, aprovou e eu, Presidente da Câmara Municipal de Anápolis, Promulgo o seguinte <text:span text:style-name="T1">DECRETO LEGISLATIVO.</text:span></text:p>
      <text:p text:style-name="P5"/>
      <text:p text:style-name="P5">Artigo 1º <text:span text:style-name="T4">—</text:span> Fica concedido a Outorga de Titulo de Cidadania ao <text:span text:style-name="T1">Bispo </text:span><text:span text:style-name="T2">Oídes José do Carmo.</text:span></text:p>
      <text:p text:style-name="P5"/>
      <text:p text:style-name="P5">Artigo 2º <text:span text:style-name="T4">—</text:span> Este Decreto Legislativo entre em vigor na data de sua publicação.</text:p>
      <text:p text:style-name="P5"/>
      <text:p text:style-name="P5">Artigo 3º <text:span text:style-name="T4">—</text:span> Revogam-se disposição em contrário.</text:p>
      <text:p text:style-name="P5"/>
      <text:p text:style-name="P5">Sala de comissões, <text:span text:style-name="T6">07 </text:span>de <text:span text:style-name="T6">agosto </text:span>de 2017.</text:p>
      <text:p text:style-name="P5"/>
      <text:p text:style-name="P4"/>
      <text:p text:style-name="P4"/>
      <text:p text:style-name="P11">Pastor Elias Ferreira</text:p>
      <text:p text:style-name="P11">Vereador – PSDB</text:p>
      <text:p text:style-name="P6">3º Secretário da <text:span text:style-name="T3">M</text:span>esa <text:span text:style-name="T3">D</text:span>ireto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Justificativa</text:p>
      <text:p text:style-name="P8"/>
      <text:p text:style-name="P8"/>
      <text:p text:style-name="P8"/>
      <text:p text:style-name="P13">O presente projeto de decreto legislativo, visa reconhecer um dos quadros mais capacitados de nossa região, pessoa de grande influência <text:span text:style-name="T7">e </text:span>inteligência que tem desempenhado com lisura o Ministério Sacerdotal <text:span text:style-name="T5">como presidente da CONEMAD/GO (Convenção Regional dos Ministros Evangélicos das Assembleias de Deus Ministério de Madureira no Estado de Goiás, 4º Vice-presidente da CONAMAD (Convenção Nacional das Assembleias de Deus no Brasil Ministério de Madureira) e Pastor presidente da Assembleia de Deus Campo de Campinas Goiânia/GO.</text:span></text:p>
      <text:p text:style-name="P12">Portanto, justa homenagem que presta a comunidade Goiana ao conceder esta honraria.</text:p>
      <text:p text:style-name="P9"/>
      <text:p text:style-name="P9">Sala de comissões, <text:span text:style-name="T6">07 </text:span>de <text:span text:style-name="T6">agosto </text:span>de 2017.</text:p>
      <text:p text:style-name="P9"/>
      <text:p text:style-name="P9"/>
      <text:p text:style-name="P10"/>
      <text:p text:style-name="P11">Pastor Elias Ferreira</text:p>
      <text:p text:style-name="P11">Vereador – PSDB</text:p>
      <text:p text:style-name="P7">3º Secretário da <text:span text:style-name="T3">M</text:span>esa <text:span text:style-name="T3">D</text:span>ire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3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8:24:29.737000000</meta:creation-date>
    <dc:date>2017-08-04T14:06:10.393000000</dc:date>
    <meta:editing-duration>PT5H59M39S</meta:editing-duration>
    <meta:editing-cycles>4</meta:editing-cycles>
    <meta:generator>LibreOffice/5.2.6.2$Windows_x86 LibreOffice_project/a3100ed2409ebf1c212f5048fbe377c281438fdc</meta:generator>
    <meta:print-date>2017-08-04T11:19:52.690000000</meta:print-date>
    <meta:document-statistic meta:table-count="0" meta:image-count="0" meta:object-count="0" meta:page-count="2" meta:paragraph-count="17" meta:word-count="205" meta:character-count="1347" meta:non-whitespace-character-count="1154"/>
  </office:meta>
</office:document-meta>
</file>