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011cm" style:auto-text-indent="false" style:text-autospace="none">
        <style:tab-stops>
          <style:tab-stop style:position="2.461cm"/>
        </style:tab-stops>
      </style:paragraph-properties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9" style:family="text">
      <style:text-properties fo:font-style="normal" style:text-underline-style="none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10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1" style:family="text">
      <style:text-properties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12" style:family="text">
      <style:text-properties fo:font-style="italic" style:text-underline-style="none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4 de 20/07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7">solicitando o serviço de poda de árvore na Rua Geraldina Gomes Guimar<text:span text:style-name="T6">ã</text:span>es Qd.33 Lt.14 Bairro Vivian Parque. 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poda de árvore na Rua Geraldina Gomes Guimar</text:span><text:span text:style-name="T8">ã</text:span><text:span text:style-name="T3">es Qd.33 Lt.14 Bairro Vivian Parque.</text:span></text:p>
      <text:p text:style-name="P6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 .</text:p>
      <text:p text:style-name="P1"/>
      <text:p text:style-name="P1"/>
      <text:p text:style-name="P1"/>
      <text:p text:style-name="P1">Sala das Sessões, em 20 de julh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55:31.49</meta:creation-date>
    <meta:print-date>2017-07-20T13:11:09.76</meta:print-date>
    <dc:date>2017-07-20T13:14:54.43</dc:date>
    <meta:editing-duration>PT1H19M40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4" meta:word-count="117" meta:character-count="783"/>
  </office:meta>
</office:document-meta>
</file>