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011cm" style:auto-text-indent="false" style:text-autospace="none">
        <style:tab-stops>
          <style:tab-stop style:position="2.461cm"/>
        </style:tab-stops>
      </style:paragraph-properties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6 de 02/08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7">solicitando o serviço de poda de árvore na Rua Ita Gontijo Braga Qd.51 Lt.6/7 Bairro Vivian Parque. 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poda de árvore na Rua Ita Gontijo Braga <text:s/>Qd.51 Lt.6/7 <text:s/>Bairro Vivian Parque.</text:span></text:p>
      <text:p text:style-name="P6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 .</text:p>
      <text:p text:style-name="P1"/>
      <text:p text:style-name="P1"/>
      <text:p text:style-name="P1"/>
      <text:p text:style-name="P1">Sala das Sessões, em 02 de Agosto <text:s/>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55:31.49</meta:creation-date>
    <meta:print-date>2017-08-02T13:26:46.47</meta:print-date>
    <dc:date>2017-08-02T13:39:50.85</dc:date>
    <meta:editing-duration>PT1H41M8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4" meta:word-count="117" meta:character-count="773"/>
  </office:meta>
</office:document-meta>
</file>