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2pt" officeooo:paragraph-rsid="00246705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officeooo:paragraph-rsid="0026b6b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officeooo:paragraph-rsid="00230d6c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officeooo:paragraph-rsid="00230d6c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officeooo:rsid="001fc7d7" officeooo:paragraph-rsid="00230d6c" style:font-size-asian="12pt" style:font-size-complex="12pt"/>
    </style:style>
    <style:style style:name="P6" style:family="paragraph" style:parent-style-name="Standard">
      <style:text-properties style:font-name="Calibri" fo:font-size="12pt" officeooo:rsid="001ca979" officeooo:paragraph-rsid="00230d6c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Calibri" fo:font-size="12pt" fo:font-style="normal" officeooo:rsid="001fc7d7" officeooo:paragraph-rsid="0026b6bb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230d6c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230d6c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1.005cm"/>
        </style:tab-stops>
      </style:paragraph-properties>
      <style:text-properties style:font-name="Calibri" fo:font-size="13pt" officeooo:paragraph-rsid="00217c15" style:font-size-asian="13pt" style:font-size-complex="13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1.005cm"/>
        </style:tab-stops>
      </style:paragraph-properties>
      <style:text-properties style:use-window-font-color="true" style:font-name="Calibri" fo:font-size="12pt" fo:font-weight="normal" officeooo:paragraph-rsid="00217c15" fo:background-color="transparent" style:font-name-asian="Arial" style:font-size-asian="12pt" style:font-name-complex="Arial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font-weight="normal" officeooo:paragraph-rsid="00230d6c" fo:background-color="transparent" style:font-name-asian="Arial" style:font-size-asian="12pt" style:font-name-complex="Arial" style:font-size-complex="12pt"/>
    </style:style>
    <style:style style:name="P13" style:family="paragraph" style:parent-style-name="Standard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style:font-name="Calibri" fo:font-size="12pt" officeooo:paragraph-rsid="00296bde" style:font-size-asian="12pt" style:font-size-complex="12pt"/>
    </style:style>
    <style:style style:name="P14" style:family="paragraph" style:parent-style-name="Standard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style:font-name="Calibri" fo:font-size="12pt" officeooo:paragraph-rsid="0028a5ac" style:font-size-asian="12pt" style:font-size-complex="12pt"/>
    </style:style>
    <style:style style:name="P15" style:family="paragraph" style:parent-style-name="Table_20_Contents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style:font-name="Calibri" fo:font-size="12pt" officeooo:rsid="001d1428" officeooo:paragraph-rsid="0026b6bb" style:font-size-asian="12pt" style:font-size-complex="12pt"/>
    </style:style>
    <style:style style:name="P16" style:family="paragraph" style:parent-style-name="Table_20_Contents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style:font-name="Calibri" fo:font-size="12pt" officeooo:rsid="001d1428" officeooo:paragraph-rsid="0028a5ac" style:font-size-asian="12pt" style:font-size-complex="12pt"/>
    </style:style>
    <style:style style:name="P17" style:family="paragraph" style:parent-style-name="Table_20_Contents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style:font-name="Calibri" fo:font-size="12pt" officeooo:rsid="001d1428" officeooo:paragraph-rsid="00296bde" style:font-size-asian="12pt" style:font-size-complex="12pt"/>
    </style:style>
    <style:style style:name="P18" style:family="paragraph" style:parent-style-name="Table_20_Contents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style:font-name="Calibri" fo:font-size="12pt" officeooo:paragraph-rsid="0026b6bb" style:font-size-asian="12pt" style:font-size-complex="12pt"/>
    </style:style>
    <style:style style:name="P19" style:family="paragraph" style:parent-style-name="Table_20_Contents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style:font-name="Calibri" fo:font-size="12pt" officeooo:paragraph-rsid="0028a5ac" style:font-size-asian="12pt" style:font-size-complex="12pt"/>
    </style:style>
    <style:style style:name="P20" style:family="paragraph" style:parent-style-name="Table_20_Contents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style:font-name="Calibri" fo:font-size="12pt" officeooo:paragraph-rsid="00296bde" style:font-size-asian="12pt" style:font-size-complex="12pt"/>
    </style:style>
    <style:style style:name="P21" style:family="paragraph" style:parent-style-name="Table_20_Contents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style:font-name="Calibri" fo:font-size="12pt" officeooo:rsid="00246705" officeooo:paragraph-rsid="0026b6bb" style:font-size-asian="12pt" style:font-size-complex="12pt"/>
    </style:style>
    <style:style style:name="P22" style:family="paragraph" style:parent-style-name="Table_20_Contents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style:font-name="Calibri" fo:font-size="12pt" officeooo:rsid="0028a5ac" officeooo:paragraph-rsid="0028a5ac" style:font-size-asian="12pt" style:font-size-complex="12pt"/>
    </style:style>
    <style:style style:name="P23" style:family="paragraph" style:parent-style-name="Table_20_Contents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style:font-name="Calibri" fo:font-size="12pt" officeooo:rsid="00296bde" officeooo:paragraph-rsid="00296bde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2pt" officeooo:paragraph-rsid="0028a5ac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2pt" officeooo:paragraph-rsid="00296bde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2pt" officeooo:rsid="0026b6bb" officeooo:paragraph-rsid="0026b6bb" style:font-size-asian="12pt" style:font-size-complex="12pt"/>
    </style:style>
    <style:style style:name="P28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alibri" fo:font-size="12pt" officeooo:rsid="00246705" officeooo:paragraph-rsid="0026b6bb" style:font-size-asian="12pt" style:font-size-complex="12pt"/>
    </style:style>
    <style:style style:name="P29" style:family="paragraph" style:parent-style-name="Table_20_Contents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Calibri"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2pt" officeooo:rsid="001fc7d7" officeooo:paragraph-rsid="00230d6c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2pt" officeooo:paragraph-rsid="00230d6c" style:font-size-asian="12pt" style:font-size-complex="12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Calibri" fo:font-size="12pt" officeooo:rsid="0029813a" officeooo:paragraph-rsid="0029813a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12pt" officeooo:paragraph-rsid="00230d6c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paragraph-rsid="00230d6c" style:font-size-asian="12pt" style:font-size-complex="12pt"/>
    </style:style>
    <style:style style:name="T1" style:family="text">
      <style:text-properties officeooo:rsid="001ca979"/>
    </style:style>
    <style:style style:name="T2" style:family="text">
      <style:text-properties fo:font-weight="bold" officeooo:rsid="001ca979" style:font-weight-asian="bold" style:font-weight-complex="bold"/>
    </style:style>
    <style:style style:name="T3" style:family="text">
      <style:text-properties officeooo:rsid="00246705"/>
    </style:style>
    <style:style style:name="T4" style:family="text">
      <style:text-properties fo:font-style="italic" officeooo:rsid="001ca979" style:font-style-asian="italic"/>
    </style:style>
    <style:style style:name="T5" style:family="text">
      <style:text-properties fo:font-style="normal" officeooo:rsid="001ca979" style:font-style-asian="normal" style:font-style-complex="normal"/>
    </style:style>
    <style:style style:name="T6" style:family="text">
      <style:text-properties fo:font-style="normal" officeooo:rsid="001e8016" style:font-style-asian="normal" style:font-style-complex="normal"/>
    </style:style>
    <style:style style:name="T7" style:family="text">
      <style:text-properties fo:font-style="normal" officeooo:rsid="001fc7d7" style:font-style-asian="normal" style:font-style-complex="normal"/>
    </style:style>
    <style:style style:name="T8" style:family="text">
      <style:text-properties fo:font-style="normal" officeooo:rsid="0029813a" style:font-style-asian="normal" style:font-style-complex="normal"/>
    </style:style>
    <style:style style:name="T9" style:family="text">
      <style:text-properties officeooo:rsid="0021c588"/>
    </style:style>
    <style:style style:name="T10" style:family="text">
      <style:text-properties officeooo:rsid="001fc7d7"/>
    </style:style>
    <style:style style:name="T11" style:family="text">
      <style:text-properties officeooo:rsid="0028a5ac"/>
    </style:style>
    <style:style style:name="T12" style:family="text">
      <style:text-properties officeooo:rsid="0029813a"/>
    </style:style>
    <style:style style:name="T13" style:family="text">
      <style:text-properties style:font-name="Calibri" officeooo:rsid="001ca979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8cm" draw:visible-area-height="5.008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as-char" svg:width="3.161cm" style:rel-width="scale" svg:height="3.17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1">CÂMARA MUNICIPAL DE ANÁPOLIS</text:p>
      <text:p text:style-name="P12">ESTADO DE GOIÁS</text:p>
      <text:p text:style-name="P12"><text:span text:style-name="T2">REQUERIMENTO</text:span><text:span text:style-name="T1"> </text:span></text:p>
      <text:p text:style-name="P5"><text:s/></text:p>
      <text:p text:style-name="P6"/>
      <text:p text:style-name="P1"><text:span text:style-name="T4"><text:tab/><text:tab/><text:tab/></text:span><text:span text:style-name="T5">Requer a SECRETARIA DE OBRAS,</text:span></text:p>
      <text:p text:style-name="P2"><text:span text:style-name="T5"><text:s/><text:tab/><text:tab/><text:tab/> <text:s/><text:tab/><text:tab/> a <text:s/></text:span><text:span text:style-name="T6">solicitação de reposição de lâmpadas <text:tab/><text:tab/><text:tab/><text:tab/></text:span></text:p>
      <text:p text:style-name="P7"/>
      <text:p text:style-name="P7"><text:tab/></text:p>
      <text:p text:style-name="P13"/>
      <text:p text:style-name="P14"/>
      <text:p text:style-name="P14"/>
      <text:p text:style-name="P14"/>
      <text:p text:style-name="P14"><text:span text:style-name="T3">E</text:span>xcelentíssimo Senhor Presidente da Câmara Municipal de Anápolis:</text:p>
      <text:p text:style-name="P3"/>
      <text:p text:style-name="P3"/>
      <text:p text:style-name="P3"><text:tab/>Nos termos do art. 136, inciso <text:span text:style-name="T9">I</text:span> do Regimento Interno, o vereador que</text:p>
      <text:p text:style-name="P3">subscreve requer:</text:p>
      <text:p text:style-name="P3"/>
      <text:p text:style-name="P3"><text:tab/>Que seja enviado ofício à <text:span text:style-name="T9">Secretária de Obras,</text:span> solicitando <text:span text:style-name="T9">a troca das lâmpadas no seguinte local.</text:span></text:p>
      <text:p text:style-name="P3"/>
      <text:p text:style-name="P3"/>
      <text:list xml:id="list8014734268434384586" text:style-name="L1">
        <text:list-item>
          <text:p text:style-name="P32">Praça Amador Abidala situada no bairro Vila União</text:p>
        </text:list-item>
      </text:list>
      <text:p text:style-name="P8"/>
      <text:p text:style-name="P8"/>
      <text:p text:style-name="P8"/>
      <text:p text:style-name="P8"/>
      <text:p text:style-name="P8"/>
      <text:p text:style-name="P8">JUSTIFICATIVA</text:p>
      <text:p text:style-name="P8"/>
      <text:p text:style-name="P9"/>
      <text:p text:style-name="P3"><text:tab/>Essas informações se justificam na necessidade <text:span text:style-name="T10">de ter uma iluminação para a segurança da comunidade que ali vive, bem como o bem-estar deles.</text:span></text:p>
      <text:p text:style-name="P3"/>
      <text:p text:style-name="P4"/>
      <text:p text:style-name="P4">Anápolis, <text:span text:style-name="T12">03 de agosto de 2017</text:span></text:p>
      <text:p text:style-name="P4"/>
      <text:p text:style-name="P5">_______________________________________</text:p>
      <text:p text:style-name="P5"/>
      <text:p text:style-name="P4">LUIZ SANTOS LACERDA</text:p>
      <text:p text:style-name="P34"><text:span text:style-name="T13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35cm" fo:margin-right="1.13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03T16:33:42.119000000</dc:date>
    <meta:editing-duration>PT1H15M43S</meta:editing-duration>
    <meta:editing-cycles>11</meta:editing-cycles>
    <meta:generator>LibreOffice/5.0.3.2$Windows_x86 LibreOffice_project/e5f16313668ac592c1bfb310f4390624e3dbfb75</meta:generator>
    <meta:print-date>2017-08-03T16:32:58.030000000</meta:print-date>
    <meta:document-statistic meta:table-count="0" meta:image-count="0" meta:object-count="1" meta:page-count="1" meta:paragraph-count="19" meta:word-count="102" meta:character-count="695" meta:non-whitespace-character-count="586"/>
  </office:meta>
</office:document-meta>
</file>