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officeooo:paragraph-rsid="00246705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officeooo:paragraph-rsid="0026b6b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230d6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paragraph-rsid="00230d6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1fc7d7" officeooo:paragraph-rsid="00230d6c" style:font-size-asian="12pt" style:font-size-complex="12pt"/>
    </style:style>
    <style:style style:name="P6" style:family="paragraph" style:parent-style-name="Standard">
      <style:text-properties style:font-name="Calibri" fo:font-size="12pt" officeooo:rsid="001ca979" officeooo:paragraph-rsid="00230d6c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font-style="normal" officeooo:rsid="001fc7d7" officeooo:paragraph-rsid="0026b6bb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230d6c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230d6c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.005cm"/>
        </style:tab-stops>
      </style:paragraph-properties>
      <style:text-properties style:font-name="Calibri" fo:font-size="13pt" officeooo:paragraph-rsid="00217c15" style:font-size-asian="13pt" style:font-size-complex="13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.005cm"/>
        </style:tab-stops>
      </style:paragraph-properties>
      <style:text-properties style:use-window-font-color="true" style:font-name="Calibri" fo:font-size="12pt" fo:font-weight="normal" officeooo:paragraph-rsid="00217c15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officeooo:paragraph-rsid="00230d6c" fo:background-color="transparent" style:font-name-asian="Arial" style:font-size-asian="12pt" style:font-name-complex="Arial" style:font-size-complex="12pt"/>
    </style:style>
    <style:style style:name="P13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paragraph-rsid="00296bd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style:font-name="Calibri" fo:font-size="12pt" officeooo:paragraph-rsid="0028a5a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officeooo:rsid="001ca979" officeooo:paragraph-rsid="00230d6c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libri" fo:font-size="12pt" officeooo:rsid="002989d5" officeooo:paragraph-rsid="002989d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officeooo:rsid="002989d5" officeooo:paragraph-rsid="002989d5" style:font-size-asian="12pt" style:font-size-complex="12pt"/>
    </style:style>
    <style:style style:name="T1" style:family="text">
      <style:text-properties officeooo:rsid="001ca979"/>
    </style:style>
    <style:style style:name="T2" style:family="text">
      <style:text-properties fo:font-weight="bold" officeooo:rsid="001ca979" style:font-weight-asian="bold" style:font-weight-complex="bold"/>
    </style:style>
    <style:style style:name="T3" style:family="text">
      <style:text-properties officeooo:rsid="00246705"/>
    </style:style>
    <style:style style:name="T4" style:family="text">
      <style:text-properties fo:font-style="italic" officeooo:rsid="001ca979" style:font-style-asian="italic"/>
    </style:style>
    <style:style style:name="T5" style:family="text">
      <style:text-properties fo:font-style="normal" officeooo:rsid="001ca979" style:font-style-asian="normal" style:font-style-complex="normal"/>
    </style:style>
    <style:style style:name="T6" style:family="text">
      <style:text-properties fo:font-style="normal" officeooo:rsid="001e8016" style:font-style-asian="normal" style:font-style-complex="normal"/>
    </style:style>
    <style:style style:name="T7" style:family="text">
      <style:text-properties officeooo:rsid="0021c588"/>
    </style:style>
    <style:style style:name="T8" style:family="text">
      <style:text-properties officeooo:rsid="001fc7d7"/>
    </style:style>
    <style:style style:name="T9" style:family="text">
      <style:text-properties officeooo:rsid="0029813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9cm" draw:visible-area-height="5.009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3.161cm" style:rel-width="scale" svg:height="3.17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1">CÂMARA MUNICIPAL DE ANÁPOLIS</text:p>
      <text:p text:style-name="P12">ESTADO DE GOIÁS</text:p>
      <text:p text:style-name="P12"><text:span text:style-name="T2">REQUERIMENTO</text:span><text:span text:style-name="T1"> </text:span></text:p>
      <text:p text:style-name="P5"><text:s/></text:p>
      <text:p text:style-name="P6"/>
      <text:p text:style-name="P1"><text:span text:style-name="T4"><text:tab/><text:tab/><text:tab/></text:span><text:span text:style-name="T5">Requer a SECRETARIA DE OBRAS,</text:span></text:p>
      <text:p text:style-name="P2"><text:span text:style-name="T5"><text:s/><text:tab/><text:tab/><text:tab/> <text:s/><text:tab/><text:tab/> a <text:s/></text:span><text:span text:style-name="T6">solicitação de reposição de lâmpadas <text:tab/><text:tab/><text:tab/><text:tab/></text:span></text:p>
      <text:p text:style-name="P7"/>
      <text:p text:style-name="P7"><text:tab/></text:p>
      <text:p text:style-name="P13"/>
      <text:p text:style-name="P14"/>
      <text:p text:style-name="P14"/>
      <text:p text:style-name="P14"/>
      <text:p text:style-name="P14"><text:span text:style-name="T3">E</text:span>xcelentíssimo Senhor Presidente da Câmara Municipal de Anápolis:</text:p>
      <text:p text:style-name="P3"/>
      <text:p text:style-name="P3"/>
      <text:p text:style-name="P3"><text:tab/>Nos termos do art. 136, inciso <text:span text:style-name="T7">I</text:span> do Regimento Interno, o vereador que</text:p>
      <text:p text:style-name="P3">subscreve requer:</text:p>
      <text:p text:style-name="P3"/>
      <text:p text:style-name="P3"><text:tab/>Que seja enviado ofício à <text:span text:style-name="T7">Secretária de Obras,</text:span> solicitando <text:span text:style-name="T7">a reposição de lâmpadas no seguinte local.</text:span></text:p>
      <text:p text:style-name="P3"/>
      <text:p text:style-name="P3"/>
      <text:list xml:id="list8374785303217541414" text:style-name="L1">
        <text:list-item>
          <text:p text:style-name="P16">Bairro Itamaraty II e IV etapa, principalmente na Avenida José de Deus e Avenida Itamaraty</text:p>
        </text:list-item>
      </text:list>
      <text:p text:style-name="P8"/>
      <text:p text:style-name="P8"/>
      <text:p text:style-name="P8"/>
      <text:p text:style-name="P8"/>
      <text:p text:style-name="P8"/>
      <text:p text:style-name="P8">JUSTIFICATIVA</text:p>
      <text:p text:style-name="P8"/>
      <text:p text:style-name="P9"/>
      <text:p text:style-name="P3"><text:tab/>Essas informações se justificam na necessidade <text:span text:style-name="T8">de ter uma iluminação para a segurança da comunidade que ali vive, bem como o bem-estar deles.</text:span></text:p>
      <text:p text:style-name="P3"/>
      <text:p text:style-name="P4"/>
      <text:p text:style-name="P4">Anápolis, <text:span text:style-name="T9">04 de agosto de 2017</text:span></text:p>
      <text:p text:style-name="P4"/>
      <text:p text:style-name="P5">_______________________________________</text:p>
      <text:p text:style-name="P17"/>
      <text:p text:style-name="P4">LUIZ SANTOS LACERDA</text:p>
      <text:p text:style-name="P1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13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4T14:08:26.798000000</dc:date>
    <meta:editing-duration>PT1H18M59S</meta:editing-duration>
    <meta:editing-cycles>12</meta:editing-cycles>
    <meta:generator>LibreOffice/5.0.3.2$Windows_x86 LibreOffice_project/e5f16313668ac592c1bfb310f4390624e3dbfb75</meta:generator>
    <meta:print-date>2017-08-03T16:32:58.030000000</meta:print-date>
    <meta:document-statistic meta:table-count="0" meta:image-count="0" meta:object-count="1" meta:page-count="1" meta:paragraph-count="19" meta:word-count="109" meta:character-count="739" meta:non-whitespace-character-count="623"/>
  </office:meta>
</office:document-meta>
</file>