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a9c04" officeooo:paragraph-rsid="001a9c04" style:font-size-asian="14pt" style:font-size-complex="14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b352b" officeooo:paragraph-rsid="001b352b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officeooo:rsid="001d2ce5" officeooo:paragraph-rsid="001d2ce5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b352b"/>
    </style:style>
    <style:style style:name="P5" style:family="paragraph" style:parent-style-name="Standard">
      <style:paragraph-properties fo:margin-left="7.504cm" fo:margin-right="0cm" fo:line-height="115%" fo:text-align="justify" style:justify-single-word="false" fo:text-indent="0cm" style:auto-text-indent="false"/>
      <style:text-properties style:font-name="Times New Roman" fo:font-size="14pt" officeooo:rsid="001a9c04" officeooo:paragraph-rsid="001a9c04" style:font-size-asian="14pt" style:font-size-complex="14pt"/>
    </style:style>
    <style:style style:name="T1" style:family="text">
      <style:text-properties officeooo:rsid="001b352b"/>
    </style:style>
    <style:style style:name="T2" style:family="text">
      <style:text-properties officeooo:rsid="001dcd77"/>
    </style:style>
    <style:style style:name="T3" style:family="text">
      <style:text-properties style:font-name="Times New Roman" fo:font-size="14pt" officeooo:rsid="001b352b" style:font-size-asian="14pt" style:font-size-complex="14pt"/>
    </style:style>
    <style:style style:name="T4" style:family="text">
      <style:text-properties style:font-name="Times New Roman" fo:font-size="14pt" officeooo:rsid="001d2ce5" style:font-size-asian="14pt" style:font-size-complex="14pt"/>
    </style:style>
    <style:style style:name="T5" style:family="text">
      <style:text-properties style:font-name="Times New Roman" fo:font-size="14pt" officeooo:rsid="001fdb78" style:font-size-asian="14pt" style:font-size-complex="14pt"/>
    </style:style>
    <style:style style:name="T6" style:family="text">
      <style:text-properties officeooo:rsid="001ed7f8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d7f8" style:font-weight-asian="bold" style:font-weight-complex="bold"/>
    </style:style>
    <style:style style:name="T10" style:family="text">
      <style:text-properties officeooo:rsid="0021a7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5">“Institui n<text:span text:style-name="T6">o</text:span> Calendário Oficial <text:span text:style-name="T6">M</text:span>unicípio de Anápolis o “<text:span text:style-name="T6">JUNHO</text:span> <text:span text:style-name="T6">VERMELHO</text:span>”, mês dedicado <text:span text:style-name="T6">à</text:span> realização de ações para conscientização de <text:span text:style-name="T6">doação</text:span> de sangue”</text:p>
      <text:p text:style-name="P5"/>
      <text:p text:style-name="P5"/>
      <text:p text:style-name="P1"/>
      <text:p text:style-name="P1">Art. 1º Fica institu<text:span text:style-name="T10">í</text:span>do no município de Anápolis , que o mês de <text:span text:style-name="T6">J</text:span>unho seja designado com “<text:span text:style-name="T9">J</text:span><text:span text:style-name="T8">unho Vermelho”</text:span> dedicado à realização de campanhas e ações para conscientização de doação de sangue.</text:p>
      <text:p text:style-name="P1">§ 1º O Símbolo da campanha e ações previstas na presente lei, será um laço vermelho, permitindo que órgãos públicos e particulares participem da divulgação decorando suas sedes, logradouros públicos e monumentos na cor vermelho. </text:p>
      <text:p text:style-name="P1">§ <text:span text:style-name="T1">2º O encerramento será no último dia do mês de Junho.</text:span></text:p>
      <text:p text:style-name="P2">Parágrafo Único: No decorrer do mês de <text:span text:style-name="T6">J</text:span>unho serão realizadas campanhas educativas em parcerias com as associações sem fins lucrativos, escolas, faculdades e demais entidades que queriam participar da campanha solidária.</text:p>
      <text:p text:style-name="P2">Art 2º São objetivos da Campanha “Junho Vermelho” </text:p>
      <text:p text:style-name="P2">I- Esclarecer a sociedade <text:span text:style-name="T2">Anapolina</text:span> sobre a importância da doação de sangue em nosso município</text:p>
      <text:p text:style-name="P2">Art. 3º Esta lei entre em vigor <text:s/><text:span text:style-name="T2">180 <text:s/>dias </text:span><text:s/>após a data de sua publicação.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52"/><text:span text:style-name="T6">Pedro <text:s/>Mariano </text:span></text:p>
      <text:p text:style-name="P2"><text:s text:c="53"/><text:span text:style-name="T6">Vereador PRP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1"><text:s/></text:p>
      <text:p text:style-name="P1"/>
      <text:p text:style-name="P3"><text:s text:c="57"/><text:span text:style-name="T7">JUSTIFICATIVA</text:span></text:p>
      <text:p text:style-name="P3"/>
      <text:p text:style-name="P3"/>
      <text:p text:style-name="P3"/>
      <text:p text:style-name="P2"/>
      <text:p text:style-name="P4"><text:span text:style-name="T3">Doar sangue é um ato de solidariedade, Cada doação pode salvar a vida de até quatro pessoas, e é este pensamento que deve ser difundido e divulgado entre a sociedade com um todo, e por isso, a importância de que seja divulgado em eventos que gerem grande apelo popular e com uma demanda de público alta. A doação, salva vidas, é um ato altruísta e voluntário que beneficia pessoas conhecidas e desconhecidas. A medicina e a ciência avançaram muito, mas ainda não foi encontrado substituto para o sangue humano, Quando uma pessoa precisa de transfusão de sangue só pode contar com a solidariedade </text:span><text:span text:style-name="T4">quem doa. A doação beneficia ao doador, porque traz a nobre satisfação por ajudar ao próximo. É uma atitude de pleno exercício da cidadania e de exemplar responsabilidade social. </text:span><text:span text:style-name="T5">Por isso, peço aos Nobres Pares que avaliem esta proposit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1:34:20.023000000</meta:creation-date>
    <dc:date>2017-08-07T10:10:19.772000000</dc:date>
    <meta:editing-duration>PT22M56S</meta:editing-duration>
    <meta:editing-cycles>5</meta:editing-cycles>
    <meta:generator>LibreOffice/5.0.3.2$Windows_x86 LibreOffice_project/e5f16313668ac592c1bfb310f4390624e3dbfb75</meta:generator>
    <meta:print-date>2017-08-03T17:00:37.729000000</meta:print-date>
    <meta:document-statistic meta:table-count="0" meta:image-count="0" meta:object-count="0" meta:page-count="2" meta:paragraph-count="13" meta:word-count="317" meta:character-count="2101" meta:non-whitespace-character-count="1626"/>
  </office:meta>
</office:document-meta>
</file>