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c93fa"/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officeooo:paragraph-rsid="000c93fa"/>
    </style:style>
    <style:style style:name="T1" style:family="text">
      <style:text-properties fo:font-size="14pt" fo:font-style="italic" fo:font-weight="bold" officeooo:rsid="000c93fa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officeooo:rsid="000c93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Requerimento <text:span text:style-name="T2">de informação </text:span>nº<text:span text:style-name="T2"> 002 </text:span>de <text:span text:style-name="T2">2017</text:span></text:p>
      <text:p text:style-name="Standard"><text:tab/><text:tab/><text:tab/><text:tab/><text:tab/><text:tab/>do Vereador <text:span text:style-name="T2">TELES JÚNIOR</text:span></text:p>
      <text:p text:style-name="Standard"/>
      <text:p text:style-name="Standard"><text:tab/><text:tab/><text:tab/><text:tab/><text:tab/><text:tab/>Requer <text:span text:style-name="T2">d</text:span>o<text:span text:style-name="T2"> Senhor Prefeito Roberto Naves, informações <text:s text:c="15"/><text:tab/><text:tab/><text:tab/><text:tab/><text:tab/><text:tab/>sobre a agenda pública do executivo sobre a situação da <text:tab/><text:tab/><text:tab/><text:tab/><text:tab/><text:tab/>permanência dos presos em Anápolis.</text:span></text:p>
      <text:p text:style-name="Standard"/>
      <text:p text:style-name="P1"/>
      <text:p text:style-name="P1"><text:tab/><text:tab/><text:tab/>Excelentíssimo Senhor Presidente da Câmara Municipal de Anápolis, o vereador<text:span text:style-name="T2"> abaixo assinado</text:span> a V. Exª, ouvida a casa que:</text:p>
      <text:p text:style-name="P1"/>
      <text:p text:style-name="P2"><text:tab/><text:tab/><text:tab/>Nos termos do art. 13<text:span text:style-name="T2">6</text:span>, inciso <text:span text:style-name="T2">VI</text:span>I, do Regimento Interno, que seja enviado <text:span text:style-name="T2">ofício</text:span> a<text:span text:style-name="T2">o</text:span> <text:span text:style-name="T2">Senhor Prefeito Roberto Naves, solicitando informações sobre a agenda pública que o executivo está desenvolvendo para resolver a situação da permanência dos presos em Anápolis.</text:span></text:p>
      <text:p text:style-name="P1"/>
      <text:p text:style-name="P1"/>
      <text:p text:style-name="Standard"/>
      <text:p text:style-name="Standard"><text:tab/><text:tab/><text:tab/><text:tab/><text:tab/>JUSTIFICATIVA.</text:p>
      <text:p text:style-name="Standard"/>
      <text:p text:style-name="P4"><text:tab/><text:tab/><text:span text:style-name="T2">Os moradores da cidade de Anápolis aguarda qual será a providência tomada pelo senhora prefeito a respeito dos presos de aparecida de Goiânia, que foram conduzidos para o presídio da cidade de Anápolis.</text:span></text:p>
      <text:p text:style-name="Standard"/>
      <text:p text:style-name="Standard"/>
      <text:p text:style-name="Standard"/>
      <text:p text:style-name="Standard"><text:tab/><text:tab/><text:tab/><text:tab/><text:tab/> <text:s text:c="3"/>Pede deferimento</text:p>
      <text:p text:style-name="Standard"/>
      <text:p text:style-name="Standard"><text:tab/><text:tab/> <text:s text:c="12"/><text:tab/>Sala das sessões. <text:span text:style-name="T2">13 de Março de 2017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 <text:s text:c="4"/><text:tab/> <text:s text:c="7"/><text:span text:style-name="T1">TELES JÚNIOR</text:span></text:p>
      <text:p text:style-name="P3"><text:tab/><text:tab/><text:tab/>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08:34:43.19</meta:creation-date>
    <dc:date>2017-03-13T09:43:53.555000000</dc:date>
    <meta:editing-duration>PT31M1S</meta:editing-duration>
    <meta:editing-cycles>4</meta:editing-cycles>
    <meta:generator>LibreOffice/5.0.3.2$Windows_x86 LibreOffice_project/e5f16313668ac592c1bfb310f4390624e3dbfb75</meta:generator>
    <meta:print-date>2017-03-13T09:43:22.901000000</meta:print-date>
    <meta:document-statistic meta:table-count="0" meta:image-count="0" meta:object-count="0" meta:page-count="1" meta:paragraph-count="12" meta:word-count="139" meta:character-count="989" meta:non-whitespace-character-count="752"/>
  </office:meta>
</office:document-meta>
</file>