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5e24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6d5fa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e6c3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aed6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a6ebe"/>
    </style:style>
    <style:style style:name="T10" style:family="text">
      <style:text-properties officeooo:rsid="00175fac"/>
    </style:style>
    <style:style style:name="T11" style:family="text">
      <style:text-properties officeooo:rsid="0002a4a9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3" style:family="text">
      <style:text-properties fo:font-size="14pt" officeooo:rsid="001a6ebe" style:font-size-asian="14pt" style:font-size-complex="14pt"/>
    </style:style>
    <style:style style:name="T14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5" style:family="text">
      <style:text-properties officeooo:rsid="0006d5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2">º</text:span><text:span text:style-name="T1"> </text:span><text:span text:style-name="T4">0</text:span><text:span text:style-name="T5">3</text:span><text:span text:style-name="T7">6</text:span><text:span text:style-name="T2"> </text:span><text:span text:style-name="T1">DE </text:span><text:span text:style-name="T5">0</text:span><text:span text:style-name="T7">8</text:span><text:span text:style-name="T3"> </text:span><text:span text:style-name="T7">AGOSTO</text:span><text:span text:style-name="T3"> </text:span><text:span text:style-name="T1">DE 2017.</text:span> </text:p>
      <text:p text:style-name="P2"><text:span text:style-name="T8">DO GABINETE DO VEREADOR AMÉRICO</text:span> </text:p>
      <text:p text:style-name="P3"/>
      <text:p text:style-name="P7"/>
      <text:p text:style-name="P7"/>
      <text:p text:style-name="P8">Requer o encaminhamento de ofício a <text:span text:style-name="T9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1">Requeiro nos termos do Art. 136, inciso I, do Regimento Interno desta Casa de Leis, que seja enviado ofício à <text:span text:style-name="T13">Secretaria </text:span><text:span text:style-name="T14">Municipal de Obras, Serviços Urbanos e Habitação</text:span><text:span text:style-name="T10">,</text:span> solicitando <text:span text:style-name="T15">implementação de poste de iluminação na travessa 3 entre rua PP9 e PP10, bairro Pirineus. </text:span></text:p>
      <text:p text:style-name="P4">JUSTIFICATIVA </text:p>
      <text:p text:style-name="P7"/>
      <text:p text:style-name="P10">Solicitação <text:span text:style-name="T11">se faz necessária, pois a falta de iluminação causa insegurança e transtornos para aqueles que ali transitam, ocasionando riscos a população.</text:span></text:p>
      <text:p text:style-name="P7"/>
      <text:p text:style-name="P7"/>
      <text:p text:style-name="P12">Sala das Sessões do Palácio de Santana, em <text:span text:style-name="T15">08 de agosto </text:span>de 2017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1">Vereador</text:span> Américo </text:p>
      <text:p text:style-name="P1"><text:span text:style-name="T11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8-08T09:15:46.223000000</dc:date>
    <meta:editing-duration>PT42M22S</meta:editing-duration>
    <meta:editing-cycles>10</meta:editing-cycles>
    <meta:generator>LibreOffice/5.0.3.2$Windows_x86 LibreOffice_project/e5f16313668ac592c1bfb310f4390624e3dbfb75</meta:generator>
    <meta:print-date>2017-06-06T09:23:11.238000000</meta:print-date>
    <meta:document-statistic meta:table-count="0" meta:image-count="0" meta:object-count="0" meta:page-count="1" meta:paragraph-count="10" meta:word-count="124" meta:character-count="798" meta:non-whitespace-character-count="675"/>
  </office:meta>
</office:document-meta>
</file>