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style:font-name-asian="TimesNewRomanPS-BoldMT" style:font-size-asian="14pt" style:font-style-asian="italic" style:font-name-complex="TimesNewRomanPS-BoldMT" style:font-size-complex="14pt" style:font-style-complex="italic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normal" fo:font-weight="normal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2.011cm" style:auto-text-indent="false" style:text-autospace="none">
        <style:tab-stops>
          <style:tab-stop style:position="2.461cm"/>
        </style:tab-stops>
      </style:paragraph-properties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3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0568 de 08/08/2017</text:p>
      <text:p text:style-name="P1">Do Vereador Luzimar Silva</text:p>
      <text:p text:style-name="P1"/>
      <text:p text:style-name="P1"/>
      <text:p text:style-name="P4"><text:span text:style-name="T1">Requer o encaminhamento de ofício </text:span><text:span text:style-name="T2">a </text:span></text:p>
      <text:p text:style-name="P5">Secretaria Municipal do Meio Ambiente, </text:p>
      <text:p text:style-name="P7">solicitando o serviço de poda de árvore na Rua Pedro Alvres Cabral Qd. G5 Lt. 13 Vila Nossa Senhora da Abadia <text:s/></text:p>
      <text:p text:style-name="P5"/>
      <text:p text:style-name="P5"/>
      <text:p text:style-name="P1">Excelentíssimo Senhor Presidente da Câmara Municipal de Anápolis:</text:p>
      <text:p text:style-name="P1"/>
      <text:p text:style-name="P1"/>
      <text:p text:style-name="P2"><text:s text:c="14"/>Requeiro nos termos do Art. 136, inciso I, do Regimento Interno desta Casa</text:p>
      <text:p text:style-name="P2">de Lei, que seja enviado ofício à <text:s/><text:span text:style-name="T3">Secretaria Municipal do Meio Ambiente, solicitando o serviço de poda de árvore na Rua Pedro Alvres Cabral Qd. G5 Lt. 13 na Vila Nossa Senhora da Abadia. </text:span></text:p>
      <text:p text:style-name="P6"/>
      <text:p text:style-name="P3"/>
      <text:p text:style-name="P3"/>
      <text:p text:style-name="P3">JUSTIFICATIVA</text:p>
      <text:p text:style-name="P2"><text:s text:c="10"/>Esta solicitação se faz necessária, pelo fato que a árvore está interferindo na rede elétrica .</text:p>
      <text:p text:style-name="P1"/>
      <text:p text:style-name="P1"/>
      <text:p text:style-name="P1"/>
      <text:p text:style-name="P1">Sala das Sessões, em 08 de Agosto <text:s/>de 2017.</text:p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1T15:55:31.49</meta:creation-date>
    <meta:print-date>2017-08-08T15:13:31.77</meta:print-date>
    <dc:date>2017-08-08T15:18:05.14</dc:date>
    <meta:editing-duration>PT1H52M16S</meta:editing-duration>
    <meta:editing-cycles>8</meta:editing-cycles>
    <meta:generator>BrOffice/3.3$Win32 LibreOffice_project/330m19$Build-6</meta:generator>
    <meta:document-statistic meta:table-count="0" meta:image-count="0" meta:object-count="0" meta:page-count="1" meta:paragraph-count="14" meta:word-count="126" meta:character-count="798"/>
  </office:meta>
</office:document-meta>
</file>