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2"/></text:p>
      <text:p text:style-name="P3"/>
      <text:p text:style-name="P3">REQUERIMENTO Nº 063 de 09/08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Meio Ambiente solicitando ,o serviço de Manutenção a capina e raspagem dos entulhos no Parque Calixtópolis</text:span></text:p>
      <text:p text:style-name="P5"><text:span text:style-name="T2"><text:s text:c="2"/></text:span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Secretaria Municipal de Meio Ambiente ,o serviço <text:span text:style-name="T4">de manutenção a capina e raspagem dos entulhos no Parque Calixtópolis.</text:span></text:p>
      <text:p text:style-name="P4"><text:span text:style-name="T4"/></text:p>
      <text:p text:style-name="P4"><text:span text:style-name="T4"/></text:p>
      <text:p text:style-name="P3">JUSTIFICATIVA</text:p>
      <text:p text:style-name="P3"/>
      <text:p text:style-name="P2"><text:s text:c="10"/>Esta solicitação se faz necessária, pelo fato que os meios fios se encontra com <text:s/>visibilidade ruim e necessitam <text:s/>de manutenção. </text:p>
      <text:p text:style-name="P2"/>
      <text:p text:style-name="P1"/>
      <text:list xml:id="list34327719" text:style-name="L1">
        <text:list-header>
          <text:p text:style-name="P6">Sala das Sessões, em 09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2:57:59.10</meta:creation-date>
    <dc:date>2017-08-09T14:27:40.80</dc:date>
    <meta:editing-duration>PT36M14S</meta:editing-duration>
    <meta:editing-cycles>5</meta:editing-cycles>
    <meta:generator>BrOffice/3.3$Win32 LibreOffice_project/330m19$Build-6</meta:generator>
    <meta:print-date>2017-08-09T14:25:03.38</meta:print-date>
    <meta:document-statistic meta:table-count="0" meta:image-count="0" meta:object-count="0" meta:page-count="1" meta:paragraph-count="14" meta:word-count="114" meta:character-count="780"/>
  </office:meta>
</office:document-meta>
</file>