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7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>REQUERIMENTO Nº 062 de 09/08/2017</text:p>
      <text:p text:style-name="P1">Do Vereador Luzimar Silva</text:p>
      <text:p text:style-name="P1"/>
      <text:p text:style-name="P1"/>
      <text:p text:style-name="P5"><text:span text:style-name="T1">Requer o encaminhamento de ofício </text:span><text:span text:style-name="T2">a Companhia Municipal Trânsito e Transporte solicitando ,o serviço de instalação de uma Faixa elevada </text:span></text:p>
      <text:p text:style-name="P6">para a Rua Niquelândia Qd.40 Lt.14 Bairro Parque Calixtópolis</text:p>
      <text:p text:style-name="P6"><text:s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4">de Lei, que seja enviado ofício a <text:s/>CMTT solicitando o serviço de instalação de uma Faixa Elevada para a Rua Niquelândia Quadra 40 Lote 14 Bairro Parque Calixtópolis </text:p>
      <text:p text:style-name="P3"/>
      <text:p text:style-name="P3"/>
      <text:p text:style-name="P3">JUSTIFICATIVA</text:p>
      <text:p text:style-name="P2"><text:s text:c="10"/>Esta solicitação se faz necessária, pelo <text:s/>fato que no local é muito movimentado pois, se localiza o campo Society e a escola do Bairro, e os carros estão transitando em alta velocidade colocando em risco a vida dos pedestre.</text:p>
      <text:p text:style-name="P2"/>
      <text:p text:style-name="P1"/>
      <text:list xml:id="list34219865" text:style-name="L1">
        <text:list-header>
          <text:p text:style-name="P7">Sala das Sessões, em 09 de Agosto <text:s/>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1:07:14.61</meta:creation-date>
    <meta:print-date>2017-08-09T14:07:47.21</meta:print-date>
    <dc:date>2017-08-09T14:09:31.80</dc:date>
    <meta:editing-duration>PT58M7S</meta:editing-duration>
    <meta:editing-cycles>4</meta:editing-cycles>
    <meta:generator>BrOffice/3.3$Win32 LibreOffice_project/330m19$Build-6</meta:generator>
    <meta:document-statistic meta:table-count="0" meta:image-count="0" meta:object-count="0" meta:page-count="1" meta:paragraph-count="14" meta:word-count="140" meta:character-count="915"/>
  </office:meta>
</office:document-meta>
</file>