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2"/>
    </style:style>
    <style:style style:name="P5" style:family="paragraph" style:parent-style-name="No_20_Spacing">
      <style:paragraph-properties fo:margin-left="6.72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2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<text:span text:style-name="T1">°</text:span> <text:s text:c="2"/>066 de 10 de Agosto de 2017.</text:p>
      <text:p text:style-name="P3"/>
      <text:p text:style-name="P3"/>
      <text:p text:style-name="P5"><text:span text:style-name="T2">REQUER RESERVAR A DATA 23 DE AGOSTO DE 2017, ÀS 19:30HS. PARA REALIZAÇÃO AUDIÊNCIA PÚBLICA DENOMINADA “AUDIÊNCIA PÚBLICA E REUNIÃO COMUNITÁRIA DE SEGURANÇA” A SER REALIZADA NA SEDE DA <text:s/>ASSOCIAÇÃO DE MORADORES DO B. JOÃO LUIZ DE OLIVEIRA/SANTO ANDRÉ SITO À RUA 7 COM RUA 3, BAIRRO JOÃO LUIZ DE OLIVEIRA</text:span>.</text:p>
      <text:p text:style-name="P3"/>
      <text:p text:style-name="P3"><text:tab/></text:p>
      <text:p text:style-name="P3"><text:tab/>Exmo. Senhor Presidente da Câmara Municipal de Anápolis/GO.</text:p>
      <text:p text:style-name="P3"/>
      <text:p text:style-name="P6"/>
      <text:p text:style-name="P6"><text:tab/>Requeiro, nos termos do art. 132, inciso I, do regimento interno, que seja <text:s/>reservada a data de 22 de junho de 2015, às 19:30 Hs. para realização de uma audiência <text:s/>pública denominada <text:s text:c="2"/>“Audiência Pública e Reunião Comunitária de Segurança” a ser realiza na Sede da Associação de Moradores do Bairro João Luiz de Oliveira/ Santo André, sito à Rua 7 com Rua 3 B. João Luiz de Oliveira.</text:p>
      <text:p text:style-name="P3"/>
      <text:p text:style-name="P3"/>
      <text:p text:style-name="P3"/>
      <text:p text:style-name="P2">JUSTIFICATIVA</text:p>
      <text:p text:style-name="P3"/>
      <text:p text:style-name="P3"/>
      <text:p text:style-name="P3"><text:tab/>Atendendo a uma solicitação da Associação de Moradores do Bairro João Luiz de Oliveira/Santo André e buscando encontrar soluções conjuntas relativo aos problemas com a segurança pública, ações sociais e infraestrutura, junto ao Bairro João Luiz de Oliveira e adjacências, solicitamos a esta Mesa Diretora reservar a data citada, para ouvirmos a comunidade e as autoridades presentes. <text:s/></text:p>
      <text:p text:style-name="P3"/>
      <text:p text:style-name="P4"/>
      <text:p text:style-name="P4"/>
      <text:p text:style-name="P4">Termos em que pedimos deferimento,</text:p>
      <text:p text:style-name="P3"/>
      <text:p text:style-name="P3"/>
      <text:p text:style-name="P3"/>
      <text:p text:style-name="P4">Sala das sessões, 10 de agosto <text:s/>de 2017.</text:p>
      <text:p text:style-name="P3"/>
      <text:p text:style-name="P3"/>
      <text:p text:style-name="P3"/>
      <text:p text:style-name="P3"/>
      <text:p text:style-name="P2">Lisieux José Borges</text:p>
      <text:p text:style-name="P2">vere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08:38:54.09</meta:creation-date>
    <meta:print-date>2017-08-11T09:13:29.63</meta:print-date>
    <meta:document-statistic meta:table-count="0" meta:image-count="0" meta:object-count="0" meta:page-count="1" meta:paragraph-count="11" meta:word-count="213" meta:character-count="1293"/>
    <dc:date>2017-08-11T10:03:29.20</dc:date>
    <meta:editing-duration>PT39M24S</meta:editing-duration>
    <meta:editing-cycles>1</meta:editing-cycles>
    <meta:generator>BrOffice/3.3$Win32 LibreOffice_project/330m19$Build-6</meta:generator>
  </office:meta>
</office:document-meta>
</file>