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REQUERIMENTO Nº 065 de 11/08/2017</text:p>
      <text:p text:style-name="P2">Do Vereador Luzimar Silva</text:p>
      <text:p text:style-name="P2"/>
      <text:p text:style-name="P2"/>
      <text:p text:style-name="P6"><text:span text:style-name="T4">Requer o encaminhamento de ofício</text:span><text:span text:style-name="T2"> </text:span><text:span text:style-name="T3">a Secretaria Municipal de Educação solicitando, reforma e ampliação do Centro Municipal de Educação Infantil Cristiane Alves de Almeida Peixoto. </text:span></text:p>
      <text:p text:style-name="P2"/>
      <text:p text:style-name="P2"/>
      <text:p text:style-name="P2">Excelentíssimo Senhor Presidente da Câmara Municipal de Anápolis:</text:p>
      <text:p text:style-name="P2"/>
      <text:p text:style-name="P2"/>
      <text:p text:style-name="P3"><text:s text:c="12"/><text:span text:style-name="T1"><text:s text:c="2"/>Requeiro nos termos do Art. 136, inciso I, do Regimento Interno desta Casa</text:span></text:p>
      <text:p text:style-name="P4">de Lei, que seja enviado ofício a Secretaria Municipal de Educação<text:span text:style-name="T5">, solicitando a reforma e ampliação do CMEI Cristiane Alves de Almeida Peixoto.</text:span></text:p>
      <text:p text:style-name="P5"/>
      <text:p text:style-name="P5"/>
      <text:p text:style-name="P5"/>
      <text:p text:style-name="P5"/>
      <text:p text:style-name="P1">JUSTIFICATIVA</text:p>
      <text:p text:style-name="P3"><text:s text:c="10"/>Esta solicitação se faz necessária, pelo fato que o CMEI tem uma estrutura frágil, por ser uns dos mais antigos da cidade e com a demanda de crianças muito grande, seu espaço físico está insuficiente.</text:p>
      <text:p text:style-name="P2"/>
      <text:p text:style-name="P2"/>
      <text:p text:style-name="P2"/>
      <text:p text:style-name="P2"/>
      <text:p text:style-name="P2">Sala das Sessões, em 11 de Agosto de 2017.</text:p>
      <text:p text:style-name="P2"/>
      <text:p text:style-name="P2"/>
      <text:p text:style-name="P2"/>
      <text:p text:style-name="P2">______________________________</text:p>
      <text:p text:style-name="P2">Luzimar Silva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0T09:30:15.95</meta:creation-date>
    <meta:editing-duration>PT2H</meta:editing-duration>
    <meta:editing-cycles>9</meta:editing-cycles>
    <meta:generator>BrOffice/3.3$Win32 LibreOffice_project/330m19$Build-6</meta:generator>
    <meta:print-date>2017-08-11T11:29:47.11</meta:print-date>
    <dc:date>2017-08-11T11:34:25.09</dc:date>
    <meta:document-statistic meta:table-count="0" meta:image-count="0" meta:object-count="0" meta:page-count="1" meta:paragraph-count="12" meta:word-count="127" meta:character-count="851"/>
  </office:meta>
</office:document-meta>
</file>