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properties style:font-name="Times New Roman" fo:font-size="14pt" officeooo:rsid="0002f549" officeooo:paragraph-rsid="0002f549" style:font-size-asian="14pt" style:font-size-complex="14pt"/>
    </style:style>
    <style:style style:name="P2" style:family="paragraph" style:parent-style-name="Standard">
      <style:paragraph-properties fo:line-height="115%" fo:text-align="justify" style:justify-single-word="false"/>
      <style:text-properties style:font-name="Times New Roman" fo:font-size="14pt" officeooo:rsid="0002f549" officeooo:paragraph-rsid="0002f549" style:font-size-asian="14pt" style:font-size-complex="14pt"/>
    </style:style>
    <style:style style:name="P3" style:family="paragraph" style:parent-style-name="Standard">
      <style:paragraph-properties fo:line-height="115%"/>
      <style:text-properties style:font-name="Times New Roman" fo:font-size="14pt" officeooo:rsid="0003d573" officeooo:paragraph-rsid="0003d573" style:font-size-asian="14pt" style:font-size-complex="14pt"/>
    </style:style>
    <style:style style:name="P4" style:family="paragraph" style:parent-style-name="Standard">
      <style:paragraph-properties fo:line-height="115%" fo:text-align="justify" style:justify-single-word="false"/>
      <style:text-properties style:font-name="Times New Roman" fo:font-size="14pt" officeooo:rsid="0003d573" officeooo:paragraph-rsid="0003d573" style:font-size-asian="14pt" style:font-size-complex="14pt"/>
    </style:style>
    <style:style style:name="P5" style:family="paragraph" style:parent-style-name="Standard">
      <style:paragraph-properties fo:line-height="115%" fo:text-align="justify" style:justify-single-word="false"/>
      <style:text-properties style:font-name="Times New Roman" fo:font-size="14pt" officeooo:rsid="0003d573" officeooo:paragraph-rsid="00087c18" style:font-size-asian="14pt" style:font-size-complex="14pt"/>
    </style:style>
    <style:style style:name="P6" style:family="paragraph" style:parent-style-name="Standard">
      <style:paragraph-properties fo:line-height="115%" fo:text-align="center" style:justify-single-word="false"/>
      <style:text-properties style:font-name="Times New Roman" fo:font-size="14pt" fo:font-weight="bold" officeooo:rsid="0002f549" officeooo:paragraph-rsid="0002f549" style:font-size-asian="14pt" style:font-weight-asian="bold" style:font-size-complex="14pt" style:font-weight-complex="bold"/>
    </style:style>
    <style:style style:name="P7" style:family="paragraph" style:parent-style-name="Standard">
      <style:paragraph-properties fo:margin-left="7.504cm" fo:margin-right="0cm" fo:line-height="115%" fo:text-align="justify" style:justify-single-word="false" fo:text-indent="0cm" style:auto-text-indent="false"/>
      <style:text-properties style:font-name="Times New Roman" fo:font-size="14pt" officeooo:rsid="0002f549" officeooo:paragraph-rsid="0002f549" style:font-size-asian="14pt" style:font-size-complex="14pt"/>
    </style:style>
    <style:style style:name="P8" style:family="paragraph" style:parent-style-name="Standard">
      <style:paragraph-properties fo:line-height="115%" fo:text-align="justify" style:justify-single-word="false"/>
      <style:text-properties style:font-name="Times New Roman" fo:font-size="14pt" officeooo:rsid="0002f549" officeooo:paragraph-rsid="0002f549" style:font-size-asian="14pt" style:font-size-complex="14pt"/>
    </style:style>
    <style:style style:name="P9" style:family="paragraph" style:parent-style-name="Standard">
      <style:paragraph-properties fo:line-height="115%" fo:text-align="justify" style:justify-single-word="false"/>
      <style:text-properties style:font-name="Times New Roman" fo:font-size="14pt" officeooo:rsid="000a1375" officeooo:paragraph-rsid="000a1375" style:font-size-asian="14pt" style:font-size-complex="14pt"/>
    </style:style>
    <style:style style:name="T1" style:family="text">
      <style:text-properties officeooo:rsid="0003d573"/>
    </style:style>
    <style:style style:name="T2" style:family="text">
      <style:text-properties officeooo:rsid="0004f3c9"/>
    </style:style>
    <style:style style:name="T3" style:family="text">
      <style:text-properties officeooo:rsid="00064763"/>
    </style:style>
    <style:style style:name="T4" style:family="text">
      <style:text-properties officeooo:rsid="000809a1"/>
    </style:style>
    <style:style style:name="T5" style:family="text">
      <style:text-properties officeooo:rsid="00087c18"/>
    </style:style>
    <style:style style:name="T6" style:family="text">
      <style:text-properties officeooo:rsid="000a137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7">“Dispõe sobre, proibição <text:span text:style-name="T2">às</text:span> <text:span text:style-name="T4">I</text:span>nstituições de <text:span text:style-name="T4">E</text:span>nsino <text:span text:style-name="T4">P</text:span>rivado, a não cobrarem taxas para aplicação de provas de segunda chamada e dá outras providências”</text:p>
      <text:p text:style-name="P7"/>
      <text:p text:style-name="P2">Art. 1° - As instituições de ensino básico, fundamental e superior em todos os níveis da rede privada no âmbito do município da Anápolis, não poderão cobrar taxas ou nenhuma contribuição pecuniária para aplicar uma avaliação substitutiva na ausência do estudante nos seguintes casos:</text:p>
      <text:p text:style-name="P2">I – Falta por motivo de saúde devidamente amparada por atestado médico ou odontológico.</text:p>
      <text:p text:style-name="P2">II – Falta por motivo de força maior, que impossibilite a presença do estudante , devidamente comprovada, como é o caso de greve de ônibus.</text:p>
      <text:p text:style-name="P2">III <text:s/>- Falecimento do pai, m<text:span text:style-name="T4">ãe,</text:span> ou irmão do aluno.</text:p>
      <text:p text:style-name="P2">Art. 2° <text:s/>- O descumprimento desta Lei acarretará seguintes sanções:</text:p>
      <text:p text:style-name="P2">I – Advertência;</text:p>
      <text:p text:style-name="P2">II – Multa no valor de <text:s/><text:span text:style-name="T6">350,00 <text:s/>(trezentos e Cinquenta Reais);</text:span></text:p>
      <text:p text:style-name="P9">II- Na reincidência, o dobro do valor.</text:p>
      <text:p text:style-name="P2"><text:span text:style-name="T6">IV</text:span> – Cassação d<text:span text:style-name="T4">e</text:span> Alvará de funcionamento.</text:p>
      <text:p text:style-name="P2">Art. 3° A fiscalização do cumprimento desta Lei ficará por conta dos órgãos de defesa do consumidor, recebendo denúncias e <text:span text:style-name="T3">a</text:span>plicando as sanções cabíveis.</text:p>
      <text:p text:style-name="P9">Art. 4º. A multa prevista nesta Lei, deverá ser reajustada anualmente pela variação do índice de preços ao consumidor amplo – IPCA, apurado pelo IBGE- acumulado no exercício anterior, em caso de extinção deste índice, será adotado outro criado por Legislação Federal.</text:p>
      <text:p text:style-name="P2">Art. <text:span text:style-name="T6">5</text:span>° - Esta Lei entra em vigor na data de sua publicação.</text:p>
      <text:p text:style-name="P2"/>
      <text:p text:style-name="P2"/>
      <text:p text:style-name="P2"/>
      <text:p text:style-name="P2"/>
      <text:p text:style-name="P2"/>
      <text:p text:style-name="P6">PEDRO MARIANO</text:p>
      <text:p text:style-name="P6">Vereador <text:span text:style-name="T2">PRP</text:span></text:p>
      <text:p text:style-name="P2"/>
      <text:p text:style-name="P2"/>
      <text:p text:style-name="P2"/>
      <text:p text:style-name="P1"/>
      <text:p text:style-name="P1"><text:soft-page-break/></text:p>
      <text:p text:style-name="P1"/>
      <text:p text:style-name="P1"/>
      <text:p text:style-name="P1"/>
      <text:p text:style-name="P1"/>
      <text:p text:style-name="P6">JUSTIFICATIVA</text:p>
      <text:p text:style-name="P2"/>
      <text:p text:style-name="P2"/>
      <text:p text:style-name="P2">Na atual constitucional a educação é um direito fundamental que visa uma transformação duradoura no âmbito desenvolvimentista do Estado brasileiro.</text:p>
      <text:p text:style-name="P2">A educação brasileira é formada com base na participação pública e privada, <text:span text:style-name="T1">integrando</text:span> níveis básicos, fundamentais e superiores de educação que compõe um complexo e sensível sistema que deve ser constantemente revisto e melhorado, adaptando-o a realidade.</text:p>
      <text:p text:style-name="P2">O sistema educacional privado de Anápolis <text:span text:style-name="T4">t</text:span>eve um forte crescimento com a inclusão de milhares de estudantes das mais variadas classes sociais do <text:span text:style-name="T4">M</text:span>unicípio <text:span text:style-name="T4">de Anápolis e de outros Municípios.</text:span> Cabendo salientar que, muitos deles, são <text:span text:style-name="T1">de baixa renda e progridem em suas vidas através de seus esforços. Devido a esta questão </text:span>econômica e social, dedicam-se ao trabalho para manterem-se <text:span text:style-name="T1">no estudo.</text:span></text:p>
      <text:p text:style-name="P4">Sob esta óptica nota-se que as escolas vêm criando uma prática de cobrança de taxas para aplicação de provas que foram perdidas em decorrência de faltas, mesmo justificadas por <text:span text:style-name="T4">meio de </text:span>atestado médico ou por motivos de força maior. Por isso, para os estudantes de baixa renda, <text:span text:style-name="T4">(principalmente),</text:span> estas taxas são um óbice que deve ser enfrentado, por situações que eles não criaram.</text:p>
      <text:p text:style-name="P5">Assim, o presente projeto busca corrigir esta injustiça impedindo a cobrança de qualquer valor pecuniário em caso de faltas explanadas por atestado médico ou por uma situação geral alheia a sua vontade, desde que esteja devidamente comprovada. <text:s/><text:span text:style-name="T5">Estas medidas <text:s/>vem de afronta ao Código de Defesa do Consumidor art. 39 V e 40 § 3º. Vale ressaltar que, várias Cãmaras Municipais no País formalizaram proposituras iguais a esta, a Assembleia Legislativa do Estado da Paraíba, aprovou Lei com essa iniciativa, a Cãmara dos Deputados, através de Projeto de Lei, prevê o fim dessas cobranças a nível Nacional, já passou pela CDC e CE (comissões de direito do consumidor e comissão de educação), em caráter conclusivo.</text:span></text:p>
      <text:p text:style-name="P4"/>
      <text:p text:style-name="P4"/>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6T08:59:27.656000000</meta:creation-date>
    <dc:date>2017-08-07T10:29:17.888000000</dc:date>
    <meta:editing-duration>PT51M11S</meta:editing-duration>
    <meta:editing-cycles>8</meta:editing-cycles>
    <meta:generator>LibreOffice/5.0.3.2$Windows_x86 LibreOffice_project/e5f16313668ac592c1bfb310f4390624e3dbfb75</meta:generator>
    <meta:document-statistic meta:table-count="0" meta:image-count="0" meta:object-count="0" meta:page-count="2" meta:paragraph-count="21" meta:word-count="529" meta:character-count="3336" meta:non-whitespace-character-count="2816"/>
  </office:meta>
</office:document-meta>
</file>