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7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 style:list-style-name="L2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list xml:id="list31263364" text:style-name="L1">
        <text:list-header>
          <text:p text:style-name="P8">REQUERIMENTO Nº 068 de 15/08/2017</text:p>
        </text:list-header>
      </text:list>
      <text:p text:style-name="P1">Do Vereador Luzimar Silva</text:p>
      <text:p text:style-name="P1"/>
      <text:p text:style-name="P1"/>
      <text:p text:style-name="P7"><text:span text:style-name="T1">Requer o encaminhamento de ofício </text:span><text:span text:style-name="T2">a Secretaria <text:s/>Municipal de Obras e Serviços , solicitando, a troca de lâmpada nas Ruas Santa Isaura e Santa Isabel no Bairro Vila São Vicente. <text:s/></text:span></text:p>
      <text:p text:style-name="P6"><text:s text:c="2"/></text:p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</text:span><text:span text:style-name="T3">Requeiro nos termos do Art. 136, inciso I, do Regimento Interno desta Casa</text:span></text:p>
      <text:p text:style-name="P4">de Lei, que seja enviado ofício a <text:s/>Secretaria Municipal<text:span text:style-name="T4"> de </text:span><text:span text:style-name="T5">Obras e Serviços ,solicitando a troca de lâmpadas nas Ruas Santa Isaura e Santa Isabel no Bairro Vila São Vicente.</text:span></text:p>
      <text:p text:style-name="P5">JUSTIFICATIVA</text:p>
      <text:p text:style-name="P5"/>
      <text:p text:style-name="P2"><text:s text:c="10"/>Esta solicitação se faz necessária, pelo fato que as ruas do Bairro Vila São Vicente estão sem iluminação, gerando grandes perigos para a comunidade.</text:p>
      <text:p text:style-name="P1"/>
      <text:list xml:id="list31277593" text:style-name="L2">
        <text:list-header>
          <text:p text:style-name="P9">Sala das Sessões, 15 de Agosto de 2017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7T11:29:45.63</meta:creation-date>
    <meta:print-date>2017-08-15T14:42:12.55</meta:print-date>
    <dc:date>2017-08-15T14:45:56.24</dc:date>
    <meta:editing-duration>PT13H7M52S</meta:editing-duration>
    <meta:editing-cycles>15</meta:editing-cycles>
    <meta:generator>BrOffice/3.3$Win32 LibreOffice_project/330m19$Build-6</meta:generator>
    <meta:document-statistic meta:table-count="0" meta:image-count="0" meta:object-count="0" meta:page-count="1" meta:paragraph-count="13" meta:word-count="127" meta:character-count="826"/>
  </office:meta>
</office:document-meta>
</file>