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REQUERIMENTO Nº 078 de 15/08/2017</text:p>
      <text:p text:style-name="P2">Do Vereador Luzimar Silva</text:p>
      <text:p text:style-name="P2"/>
      <text:p text:style-name="P2"/>
      <text:p text:style-name="P6"><text:span text:style-name="T1">Requer o encaminhamento de ofício </text:span><text:span text:style-name="T2">a Secretaria Municipal de Obras,Serviços Urbanos e Habitação , solicitando o serviço de <text:s/>instalação de suporte para as lâmpadas da Rua Rafael Braga Tibúrcio no Sitio <text:s/>Recreio <text:s/>Vale das Laranjeiras. </text:span></text:p>
      <text:p text:style-name="P2">Excelentíssimo Senhor Presidente da Câmara Municipal de Anápolis:</text:p>
      <text:p text:style-name="P2"/>
      <text:p text:style-name="P2"/>
      <text:p text:style-name="P2"/>
      <text:p text:style-name="P3"><text:s text:c="12"/><text:span text:style-name="T3"><text:s text:c="2"/>Requeiro nos termos do Art. 136, inciso I, do Regimento Interno desta Casa</text:span></text:p>
      <text:p text:style-name="P5">de Lei, que seja enviado ofício a <text:s/>Secretaria Municipal de Obras,Serviços Urbanos e Habitação , solicitando o serviço de instalação de suporte de lâmpadas <text:s/>localizado na Rua Rafael Braga Tibúrcio na <text:s/>Qd.03 Lt. 02,03,04,05 nos seguintes <text:s/>nº dos postes :25138716,00130242,00130230,00130220.</text:p>
      <text:p text:style-name="P1"/>
      <text:p text:style-name="P1"/>
      <text:p text:style-name="P1"/>
      <text:p text:style-name="P1">JUSTIFICATIVA</text:p>
      <text:p text:style-name="P3"><text:s text:c="10"/>Está solicitação se faz necessária, pelo fato que as ruas estão sem iluminação, bastante escuras, causando vários transtornos aos moradores <text:s/>do Parque Calixtópolis.</text:p>
      <text:p text:style-name="P2"/>
      <text:p text:style-name="P2"/>
      <text:p text:style-name="P2">Sala das Sessões, 15 de Agosto de 2017</text:p>
      <text:p text:style-name="P2"/>
      <text:p text:style-name="P2"/>
      <text:p text:style-name="P2">____________________________<text:line-break/></text:p>
      <text:p text:style-name="P4">Luzimar Silva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0:10:23.37</meta:creation-date>
    <meta:print-date>2017-08-16T14:53:49.09</meta:print-date>
    <dc:date>2017-08-16T14:57:20.68</dc:date>
    <meta:editing-duration>PT3H1M25S</meta:editing-duration>
    <meta:editing-cycles>7</meta:editing-cycles>
    <meta:generator>BrOffice/3.3$Win32 LibreOffice_project/330m19$Build-6</meta:generator>
    <meta:document-statistic meta:table-count="0" meta:image-count="0" meta:object-count="0" meta:page-count="1" meta:paragraph-count="12" meta:word-count="141" meta:character-count="1006"/>
  </office:meta>
</office:document-meta>
</file>