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088 de 18/08/2017</text:p>
      <text:p text:style-name="P1">Do Vereador Luzimar Silva</text:p>
      <text:p text:style-name="P1"/>
      <text:p text:style-name="P1"/>
      <text:p text:style-name="P8"><text:span text:style-name="T1">Requer o encaminhamento de ofício </text:span><text:span text:style-name="T2">a Companhia Municipal Trânsito e Transporte (CMTT) solicitando ,o serviço Repintura da Faixa de Pedestre na Rua Luziânia no Parque Calixtópolis .</text:span></text:p>
      <text:p text:style-name="P5"><text:s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CMTT solicitando o serviço de repintura da Faixa de Pedestre na Rua Luziânia no Parque Calixtópolis.</text:p>
      <text:p text:style-name="P4"/>
      <text:p text:style-name="P3"/>
      <text:p text:style-name="P3">JUSTIFICATIVA</text:p>
      <text:p text:style-name="P2"><text:s text:c="10"/>Esta solicitação se faz necessária, pelo fato que os pedestres estão com dificuldade de atravessar, pois , os carros não respeitam a faixa por falta de sinalização.</text:p>
      <text:p text:style-name="P2"/>
      <text:p text:style-name="P1"/>
      <text:list xml:id="list28265568" text:style-name="L1">
        <text:list-header>
          <text:p text:style-name="P6">Sala das Sessões, em 18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09:43:16.12</meta:creation-date>
    <meta:print-date>2017-08-18T08:23:31.88</meta:print-date>
    <dc:date>2017-08-18T08:25:11.93</dc:date>
    <meta:editing-duration>PT5H14M29S</meta:editing-duration>
    <meta:editing-cycles>8</meta:editing-cycles>
    <meta:generator>BrOffice/3.3$Win32 LibreOffice_project/330m19$Build-6</meta:generator>
    <meta:document-statistic meta:table-count="0" meta:image-count="0" meta:object-count="0" meta:page-count="1" meta:paragraph-count="13" meta:word-count="121" meta:character-count="806"/>
  </office:meta>
</office:document-meta>
</file>