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list xml:id="list28413757" text:style-name="L1">
        <text:list-header>
          <text:p text:style-name="P8">REQUERIMENTO Nº 082 de 17/08/2017</text:p>
        </text:list-header>
      </text:list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<text:s/>Municipal de Obras e Serviços , solicitando, a troca de lâmpada na Rua Babaçu no Residencial Cidade Industrial.</text:span></text:p>
      <text:p text:style-name="P6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</text:span><text:span text:style-name="T3">Requeiro nos termos do Art. 136, inciso I, do Regimento Interno desta Casa</text:span></text:p>
      <text:p text:style-name="P5">de Lei, que seja enviado ofício a <text:s/>Secretaria Municipal<text:span text:style-name="T4"> de </text:span><text:span text:style-name="T5">Obras e Serviços ,solicitando a troca de lâmpadas do poste nº 2150289-4 localizado na Rua Babaçu <text:tab/>Qd.22 Lt.19 , n° 2149059-4 <text:s/>localizado na Rua Babaçu Quadra 22 Lt.19, n° 2226956-1 Rua Babaçu Qd. 22 Lt.19 e o nº 2148249-4 e o nº 2148249-4 na Rua Babaçu Qd. 22 Lt.19 no Residencial Cidade Industrial.</text:span></text:p>
      <text:p text:style-name="P4">JUSTIFICATIVA</text:p>
      <text:p text:style-name="P4"/>
      <text:p text:style-name="P2"><text:s text:c="10"/>Esta solicitação se faz necessária, pelo fato que as ruas do Residencial Cidade Industrial estão sem iluminação, gerando grandes perigos para a comunidade.</text:p>
      <text:p text:style-name="P1"/>
      <text:list xml:id="list28416773" text:style-name="L2">
        <text:list-header>
          <text:p text:style-name="P9">Sala das Sessões, 16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29:45.63</meta:creation-date>
    <meta:print-date>2017-08-16T14:53:37.42</meta:print-date>
    <dc:date>2017-08-17T08:44:45.01</dc:date>
    <meta:editing-duration>PT13H55M24S</meta:editing-duration>
    <meta:editing-cycles>18</meta:editing-cycles>
    <meta:generator>BrOffice/3.3$Win32 LibreOffice_project/330m19$Build-6</meta:generator>
    <meta:document-statistic meta:table-count="0" meta:image-count="0" meta:object-count="0" meta:page-count="1" meta:paragraph-count="13" meta:word-count="154" meta:character-count="998"/>
  </office:meta>
</office:document-meta>
</file>