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5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6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7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 style:list-style-name="L2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style:style style:name="T5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733179" text:style-name="L1">
        <text:list-header>
          <text:p text:style-name="P7"/>
          <text:p text:style-name="P7"/>
          <text:p text:style-name="P7"/>
          <text:p text:style-name="P7">REQUERIMENTO Nº 081 de 17/08/2017</text:p>
        </text:list-header>
      </text:list>
      <text:p text:style-name="P1">Do Vereador Luzimar Silva</text:p>
      <text:p text:style-name="P1"/>
      <text:p text:style-name="P1"/>
      <text:p text:style-name="P5"><text:span text:style-name="T1">Requer o encaminhamento de ofício </text:span><text:span text:style-name="T2">a Secretaria <text:s/>Municipal de Obras e Serviços , solicitando, a troca de lâmpada na Rua Jeriva no Residencial Cidade Industrial.</text:span></text:p>
      <text:p text:style-name="P6"><text:s text:c="2"/></text:p>
      <text:p text:style-name="P1">Excelentíssimo Senhor Presidente da Câmara Municipal de Anápolis:</text:p>
      <text:p text:style-name="P1"/>
      <text:p text:style-name="P1"/>
      <text:p text:style-name="P2"><text:s text:c="12"/><text:span text:style-name="T3"><text:s text:c="2"/>Requeiro nos termos do Art. 136, inciso I, do Regimento Interno desta Casa</text:span></text:p>
      <text:p text:style-name="P3">de Lei, que seja enviado ofício a <text:s/>Secretaria Municipal<text:span text:style-name="T4"> de </text:span><text:span text:style-name="T5">Obras e Serviços ,solicitando a troca de lâmpadas do poste nº 22304204 localizado na Rua 04 Qd.22 Lt.21 , Residencial Cidade Industrial.</text:span></text:p>
      <text:p text:style-name="P4">JUSTIFICATIVA</text:p>
      <text:p text:style-name="P4"/>
      <text:p text:style-name="P2"><text:s text:c="10"/>Esta solicitação se faz necessária, pelo fato que a rua <text:s/>está sem iluminação, gerando grandes perigos para a comunidade.</text:p>
      <text:p text:style-name="P1"/>
      <text:list xml:id="list28733659" text:style-name="L2">
        <text:list-header>
          <text:p text:style-name="P8">Sala das Sessões, 17 de Agosto de 2017.</text:p>
        </text:list-header>
      </text:list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08:25:19.10</meta:creation-date>
    <meta:print-date>2017-08-17T08:54:37.24</meta:print-date>
    <dc:date>2017-08-17T10:14:52.31</dc:date>
    <meta:editing-duration>PT1H24M26S</meta:editing-duration>
    <meta:editing-cycles>2</meta:editing-cycles>
    <meta:generator>BrOffice/3.3$Win32 LibreOffice_project/330m19$Build-6</meta:generator>
    <meta:document-statistic meta:table-count="0" meta:image-count="0" meta:object-count="0" meta:page-count="1" meta:paragraph-count="13" meta:word-count="119" meta:character-count="800"/>
  </office:meta>
</office:document-meta>
</file>