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Times New Roman1"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P6" style:family="paragraph" style:parent-style-name="Standard">
      <style:paragraph-properties fo:text-align="end" style:justify-single-word="false" style:text-autospace="none"/>
      <style:text-properties style:font-name="Times New Roman1" fo:font-size="10pt" style:font-name-asian="TimesNewRomanPS-BoldMT" style:font-size-asian="10pt" style:font-name-complex="TimesNewRomanPS-BoldMT" style:font-size-complex="10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T3" style:family="text">
      <style:text-properties fo:font-style="normal" fo:font-weight="normal" style:font-name-asian="TimesNewRomanPS-BoldItalicMT" style:font-style-asian="normal" style:font-weight-asian="normal" style:font-name-complex="TimesNewRomanPS-BoldItalicM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REQUERIMENTO Nº 023 de 22/02/2017</text:p>
      <text:p text:style-name="P3">Do Vereador Luzimar Silva</text:p>
      <text:p text:style-name="P3"/>
      <text:p text:style-name="P3"/>
      <text:p text:style-name="P6"><text:span text:style-name="T1">Requer o encaminhamento de ofício </text:span><text:span text:style-name="T2">à URBAN,</text:span></text:p>
      <text:p text:style-name="P5">solicitando, alteração na localização do Ponto de ônibus na Avenida Pedro Ludovico reduzindo a distancia entre o ponto e a BR. </text:p>
      <text:p text:style-name="P5"/>
      <text:p text:style-name="P3">Excelentíssimo Senhor Presidente da Câmara Municipal de Anápolis:</text:p>
      <text:p text:style-name="P3"/>
      <text:p text:style-name="P3"/>
      <text:p text:style-name="P4"><text:s text:c="14"/>Requeiro nos termos do Art. 136, inciso I, do Regimento Interno desta Casa</text:p>
      <text:p text:style-name="P4">de Lei, que seja enviado ofício à URBAN desta cidade solicitando a <text:span text:style-name="T3"><text:s/>alteração do Ponto de ônibus na Avenida Pedro Ludovico reduzindo a distancia entre o ponto e a BR.</text:span></text:p>
      <text:p text:style-name="P2"/>
      <text:p text:style-name="P2"/>
      <text:p text:style-name="P2"/>
      <text:p text:style-name="P2">JUSTIFICATIVA</text:p>
      <text:p text:style-name="P4"><text:s text:c="10"/>Esta solicitação se faz necessária, pelo fato que os usuários que chegam de Goiânia,para ter acesso ao transporte coletivo <text:s/>tem uma distancia grande de percorrer da BR até o ponto de ônibus da Pedro Ludovico.</text:p>
      <text:p text:style-name="P4"/>
      <text:p text:style-name="P3"/>
      <text:p text:style-name="P3"/>
      <text:p text:style-name="P3"/>
      <text:p text:style-name="P3">Sala das Sessões, em 13 de Março de 2017.</text:p>
      <text:p text:style-name="P3"/>
      <text:p text:style-name="P3"/>
      <text:p text:style-name="P3"/>
      <text:p text:style-name="P3"/>
      <text:p text:style-name="P3">______________________________</text:p>
      <text:p text:style-name="P3">Luzimar silva</text:p>
      <text:p text:style-name="P3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07T11:20:12.23</meta:creation-date>
    <meta:print-date>2017-03-13T11:59:06.47</meta:print-date>
    <dc:date>2017-03-13T11:59:14.72</dc:date>
    <meta:editing-duration>PT2H30M55S</meta:editing-duration>
    <meta:editing-cycles>6</meta:editing-cycles>
    <meta:generator>BrOffice/3.3$Win32 LibreOffice_project/330m19$Build-6</meta:generator>
    <meta:document-statistic meta:table-count="0" meta:image-count="0" meta:object-count="0" meta:page-count="1" meta:paragraph-count="13" meta:word-count="137" meta:character-count="869"/>
  </office:meta>
</office:document-meta>
</file>