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94 de 23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,Serviços Urbanos e Habitação solicitando ,o serviço de tapa- buracos <text:s/>para a Rua Uruaçu Bairro Calixtópolis.</text:span></text:p>
      <text:p text:style-name="P1">Excelentíssimo Senhor Presidente da Câmara Municipal de Anápolis:</text:p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 de Obras,Serviços Urbanos e Habitação solicitando o serviço de <text:span text:style-name="T4">tapa-buracos para a Rua Uruaçu no Bairro Calixtópolis.</text:span></text:p>
      <text:p text:style-name="P3"/>
      <text:p text:style-name="P3">JUSTIFICATIVA</text:p>
      <text:p text:style-name="P2"><text:s text:c="10"/>Esta solicitação se faz necessária, pelo fato que está dificultando a mobilidade e acessibilidade dos moradores da rua.</text:p>
      <text:p text:style-name="P1"/>
      <text:list xml:id="list29221752" text:style-name="L1">
        <text:list-header>
          <text:p text:style-name="P6">Sala das Sessões, em 23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45:51.26</meta:creation-date>
    <meta:print-date>2017-08-23T09:26:38.39</meta:print-date>
    <dc:date>2017-08-23T09:26:41.63</dc:date>
    <meta:editing-duration>PT39M33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2" meta:word-count="113" meta:character-count="794"/>
  </office:meta>
</office:document-meta>
</file>