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095 de 24/08/2017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Secretaria <text:s/>Municipal de obras,Serviços Urbanos e Habitação solicitando ,o serviço de instalação de um Bueiro na Rua 05 Qd.08 lt.21 no Residencial Geovani Braga.</text:span></text:p>
      <text:p text:style-name="P6"/>
      <text:p text:style-name="P1">Excelentíssimo Senhor Presidente da Câmara Municipal de Anápolis:</text:p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Secretaria Municipal de Obras,Serviços Urbanos e Habitação solicitando o serviço <text:span text:style-name="T4">de instalação de um Bueiro na <text:s/>Rua 05 Qd.08 Lt.21 no Residencial Geovani Braga.</text:span></text:p>
      <text:p text:style-name="P3"/>
      <text:p text:style-name="P3">JUSTIFICATIVA</text:p>
      <text:p text:style-name="P2"><text:s text:c="10"/>Esta solicitação se faz necessária, pelo fato que está trazendo vários transtornos aos moradores da rua.</text:p>
      <text:p text:style-name="P1"/>
      <text:list xml:id="list34725659" text:style-name="L1">
        <text:list-header>
          <text:p text:style-name="P7">Sala das Sessões, em 24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09:45:51.26</meta:creation-date>
    <meta:print-date>2017-08-24T14:52:18.40</meta:print-date>
    <dc:date>2017-08-24T15:00:37.88</dc:date>
    <meta:editing-duration>PT1H1M50S</meta:editing-duration>
    <meta:editing-cycles>8</meta:editing-cycles>
    <meta:generator>BrOffice/3.3$Win32 LibreOffice_project/330m19$Build-6</meta:generator>
    <meta:document-statistic meta:table-count="0" meta:image-count="0" meta:object-count="0" meta:page-count="1" meta:paragraph-count="12" meta:word-count="121" meta:character-count="823"/>
  </office:meta>
</office:document-meta>
</file>