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3.2cm" fo:margin-right="0cm" fo:text-align="end" style:justify-single-word="false" fo:text-indent="0cm" style:auto-text-indent="false" style:text-autospace="none"/>
      <style:text-properties style:font-name="Times New Roman1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P6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7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3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>REQUERIMENTO Nº 096 de 24/08/2017</text:p>
      <text:p text:style-name="P1">Do Vereador Luzimar Silva</text:p>
      <text:p text:style-name="P1"/>
      <text:p text:style-name="P1"/>
      <text:p text:style-name="P6"><text:span text:style-name="T1">Requer o encaminhamento de ofício </text:span><text:span text:style-name="T2">a Companhia Municipal Trânsito e Transporte (CMTT) solicitando ,o serviço de um Redutor de velocidade na Rua Unair Qd.k Lt.01 no Parque São João.</text:span></text:p>
      <text:p text:style-name="P5"><text:s/></text:p>
      <text:p text:style-name="P1">Excelentíssimo Senhor Presidente da Câmara Municipal de Anápolis:</text:p>
      <text:p text:style-name="P1"/>
      <text:p text:style-name="P1"/>
      <text:p text:style-name="P2"><text:s text:c="12"/><text:span text:style-name="T3"><text:s text:c="2"/>Requeiro nos termos do Art. 136, inciso I, do Regimento Interno desta Casa</text:span></text:p>
      <text:p text:style-name="P4">de Lei, que seja enviado ofício a <text:s/>CMTT solicitando o serviço de um Redutor de velocidade na Rua Unair Qd.k Lt.01 no Parque São João.</text:p>
      <text:p text:style-name="P4"/>
      <text:p text:style-name="P3"/>
      <text:p text:style-name="P3">JUSTIFICATIVA</text:p>
      <text:p text:style-name="P2"><text:s text:c="10"/>Esta solicitação se faz necessária, pelo fato que os pedestres estão com dificuldade de atravessar, pois , os carros estão passando em alta velocidade e provocando vários acidentes. </text:p>
      <text:p text:style-name="P1"/>
      <text:list xml:id="list35176299" text:style-name="L1">
        <text:list-header>
          <text:p text:style-name="P7">Sala das Sessões, em 24 de Agosto de 2017.</text:p>
        </text:list-header>
      </text:list>
      <text:p text:style-name="P1"/>
      <text:p text:style-name="P1"/>
      <text:p text:style-name="P1"/>
      <text:p text:style-name="P1">______________________________</text:p>
      <text:p text:style-name="P1">Luzimar Silva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2T09:43:16.12</meta:creation-date>
    <meta:print-date>2017-08-24T15:02:38.22</meta:print-date>
    <dc:date>2017-08-24T15:03:47.53</dc:date>
    <meta:editing-duration>PT5H32M52S</meta:editing-duration>
    <meta:editing-cycles>11</meta:editing-cycles>
    <meta:generator>BrOffice/3.3$Win32 LibreOffice_project/330m19$Build-6</meta:generator>
    <meta:document-statistic meta:table-count="0" meta:image-count="0" meta:object-count="0" meta:page-count="1" meta:paragraph-count="13" meta:word-count="126" meta:character-count="822"/>
  </office:meta>
</office:document-meta>
</file>