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Bitstream Charter', serif"/>
    <style:font-face style:name="Mangal1" svg:font-family="Mangal"/>
    <style:font-face style:name="Verdana" svg:font-family="Verdana, Georgia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cad08" style:font-size-asian="11pt" style:font-size-complex="11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Arial" fo:font-size="11pt" fo:letter-spacing="normal" officeooo:paragraph-rsid="001cad08" style:font-size-asian="11pt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style:font-name="Arial" fo:font-size="11pt" officeooo:paragraph-rsid="001cad08" style:font-size-asian="11pt" style:font-name-complex="Times New Roman2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ad08" style:font-size-asian="11pt" style:font-size-complex="11pt"/>
    </style:style>
    <style:style style:name="P6" style:family="paragraph" style:parent-style-name="Standard">
      <style:text-properties style:font-name="Arial" fo:font-size="11pt" fo:font-weight="bold" officeooo:paragraph-rsid="001cad08" style:font-size-asian="11pt" style:font-weight-asian="bold" style:font-name-complex="Times New Roman2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officeooo:paragraph-rsid="001cad08" style:font-size-asian="11pt" style:font-weight-asian="bold" style:font-name-complex="Times New Roman2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1pt" officeooo:paragraph-rsid="001cad08" style:font-size-asian="11pt" style:font-name-complex="Times New Roman2" style:font-size-complex="11pt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1pt" officeooo:paragraph-rsid="001cad08" style:font-size-asian="11pt" style:font-name-complex="Times New Roman2" style:font-size-complex="11pt"/>
    </style:style>
    <style:style style:name="P10" style:family="paragraph" style:parent-style-name="No_20_Spacing">
      <style:paragraph-properties fo:text-align="center" style:justify-single-word="false"/>
      <style:text-properties style:font-name="Arial" fo:font-size="11pt" officeooo:rsid="001cad08" officeooo:paragraph-rsid="001cad08" style:font-size-asian="11pt" style:font-name-complex="Times New Roman2" style:font-size-complex="11pt"/>
    </style:style>
    <style:style style:name="P11" style:family="paragraph" style:parent-style-name="No_20_Spacing">
      <style:text-properties style:font-name="Arial" fo:font-size="11pt" officeooo:paragraph-rsid="001cad08" style:font-size-asian="11pt" style:font-size-complex="11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1cad08" style:font-size-asian="11pt" style:font-weight-asian="normal" style:font-name-complex="Times New Roman2" style:font-size-complex="11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font-name="Arial" fo:font-size="11pt" fo:font-weight="normal" officeooo:paragraph-rsid="001cad08" style:font-size-asian="11pt" style:font-weight-asian="normal" style:font-name-complex="Times New Roman2" style:font-size-complex="11pt" style:font-weight-complex="normal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cad08" style:font-size-asian="11pt" style:font-weight-asian="bold" style:font-name-complex="Times New Roman2" style:font-size-complex="11pt"/>
    </style:style>
    <style:style style:name="P15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cad08" style:font-size-asian="11pt" style:font-weight-asian="bold" style:font-name-complex="Times New Roman2" style:font-size-complex="11pt"/>
    </style:style>
    <style:style style:name="P16" style:family="paragraph" style:parent-style-name="No_20_Spacing">
      <style:paragraph-properties fo:text-align="justify" style:justify-single-word="false"/>
      <style:text-properties fo:color="#000000" style:font-name="Arial" fo:font-size="11pt" fo:font-weight="normal" officeooo:paragraph-rsid="001cad08" style:font-size-asian="11pt" style:font-weight-asian="normal" style:font-name-complex="Times New Roman2" style:font-size-complex="11pt" style:font-weight-complex="normal"/>
    </style:style>
    <style:style style:name="P1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ad08" style:font-size-asian="11pt" style:font-name-complex="Times New Roman2" style:font-size-complex="11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ad08" style:font-size-asian="11pt" style:font-name-complex="Times New Roman2" style:font-size-complex="11pt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ad08" style:font-size-asian="11pt" style:font-size-complex="11pt"/>
    </style:style>
    <style:style style:name="T1" style:family="text">
      <style:text-properties style:font-name-complex="Times New Roman2"/>
    </style:style>
    <style:style style:name="T2" style:family="text">
      <style:text-properties officeooo:rsid="001ee8e4" style:font-name-complex="Times New Roman2"/>
    </style:style>
    <style:style style:name="T3" style:family="text">
      <style:text-properties fo:font-weight="normal" style:font-weight-asian="normal" style:font-name-complex="Times New Roman2" style:font-weight-complex="normal"/>
    </style:style>
    <style:style style:name="T4" style:family="text">
      <style:text-properties fo:font-weight="normal" officeooo:rsid="001cad08" style:font-weight-asian="normal" style:font-name-complex="Times New Roman2" style:font-weight-complex="normal"/>
    </style:style>
    <style:style style:name="T5" style:family="text">
      <style:text-properties fo:font-weight="normal" officeooo:rsid="00223bcb" style:font-weight-asian="normal" style:font-name-complex="Times New Roman2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202b4c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1cfd8d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21e840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style:font-weight-asian="normal" style:font-name-complex="Times New Roman2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223bcb" style:font-weight-asian="normal" style:font-name-complex="Times New Roman2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cfd8d"/>
    </style:style>
    <style:style style:name="T17" style:family="text">
      <style:text-properties fo:font-variant="normal" fo:text-transform="none" fo:letter-spacing="normal" fo:font-style="normal" fo:font-weight="normal" officeooo:rsid="00202b4c"/>
    </style:style>
    <style:style style:name="T18" style:family="text">
      <style:text-properties officeooo:rsid="001cad08"/>
    </style:style>
    <style:style style:name="T19" style:family="text">
      <style:text-properties officeooo:rsid="001ee8e4"/>
    </style:style>
    <style:style style:name="T20" style:family="text">
      <style:text-properties fo:font-weight="bold" style:font-weight-asian="bold" style:font-name-complex="Times New Roman2"/>
    </style:style>
    <style:style style:name="T21" style:family="text">
      <style:text-properties fo:font-weight="bold" officeooo:rsid="001cad08" style:font-weight-asian="bold" style:font-name-complex="Times New Roman2"/>
    </style:style>
    <style:style style:name="T22" style:family="text">
      <style:text-properties officeooo:rsid="00223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<text:span text:style-name="T20"/></text:p>
      <text:p text:style-name="P5"><text:span text:style-name="T20"/></text:p>
      <text:p text:style-name="P5"><text:span text:style-name="T20">REQUERIMENTO N° <text:s text:c="2"/>0</text:span><text:span text:style-name="T21">68 </text:span><text:span text:style-name="T20"><text:s/>DE </text:span><text:span text:style-name="T21">22</text:span><text:span text:style-name="T20"> DE </text:span><text:span text:style-name="T21">AGOSTO </text:span><text:span text:style-name="T20">DE 2017</text:span></text:p>
      <text:p text:style-name="P6"/>
      <text:p text:style-name="P14"><text:s text:c="40"/></text:p>
      <text:p text:style-name="P8"/>
      <text:p text:style-name="P14"><text:s text:c="40"/></text:p>
      <text:p text:style-name="P8"/>
      <text:p text:style-name="P17">REQUER O ENCAMINHAMENTO À S<text:span text:style-name="T19">ANEAGO SOLICITANDO </text:span>A EXECUÇÃO DE SERVIÇOS DE <text:span text:style-name="T22">EXTENSÃO</text:span> D<text:span text:style-name="T22">A</text:span> REDE DE ESGOTO <text:span text:style-name="T22">NO BAIRRO SÃO JOSÉ. </text:span></text:p>
      <text:p text:style-name="P17"/>
      <text:p text:style-name="P17"/>
      <text:p text:style-name="P8"><text:tab/></text:p>
      <text:p text:style-name="P8"><text:tab/>Exmo. Senhor Presidente da Câmara Municipal de Anápolis/GO.</text:p>
      <text:p text:style-name="P8"/>
      <text:p text:style-name="P18"/>
      <text:p text:style-name="P19"><text:span text:style-name="T1"><text:tab/>Requeiro, nos termos do art. 136, inciso I, do Regimento Interno, que seja enviado ofício à </text:span><text:span text:style-name="T2">SANEAGO</text:span><text:span text:style-name="T3">, solicitando </text:span><text:span text:style-name="T5">a execução de serviços de extensão da rede de esgoto no </text:span><text:span text:style-name="T4">Bairro São José.</text:span></text:p>
      <text:p text:style-name="P8"/>
      <text:p text:style-name="P11"/>
      <text:p text:style-name="P12"/>
      <text:p text:style-name="P13">JUSTIFICATIVA</text:p>
      <text:p text:style-name="P13"/>
      <text:p text:style-name="P16"/>
      <text:p text:style-name="P1"><text:span text:style-name="T14">O saneamento básico, além de um direito, é uma questão de saúde pública, pois a ausência de tratamento adequado importa na incidência de inúmeras doenças. </text:span><text:span text:style-name="T15">A </text:span><text:span text:style-name="T12">implantação da rede de esgoto no bairro </text:span><text:span text:style-name="T9">resulta</text:span><text:span text:style-name="T16">rá </text:span><text:span text:style-name="T9">em melhor</text:span><text:span text:style-name="T17">i</text:span><text:span text:style-name="T9">a da qualidade de vida, </text:span><text:span text:style-name="T16">assegurando </text:span><text:span text:style-name="T9">uma defesa mais ampla do meio ambiente, proporcionando maiores condições de preservação da saúde da população.</text:span><text:span text:style-name="T8"> </text:span><text:span text:style-name="T10">Dessa forma requerem em caráter de urgência a solução do referido problema</text:span><text:span text:style-name="T14">.</text:span></text:p>
      <text:p text:style-name="P2"> </text:p>
      <text:p text:style-name="P3"/>
      <text:p text:style-name="P9"/>
      <text:p text:style-name="P9">Termos em que pedimos deferimento,</text:p>
      <text:p text:style-name="P8"/>
      <text:p text:style-name="P8"/>
      <text:p text:style-name="P10">Anápolis, 22 de Agosto de 2017</text:p>
      <text:p text:style-name="P8"/>
      <text:p text:style-name="P8"/>
      <text:p text:style-name="P8"/>
      <text:p text:style-name="P8"/>
      <text:p text:style-name="P15">Lisieux José Borg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Bitstream Charter', serif"/>
    <style:font-face style:name="Mangal1" svg:font-family="Mangal"/>
    <style:font-face style:name="Verdana" svg:font-family="Verdana, Georgia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48:09.951000000</meta:creation-date>
    <dc:date>2017-08-22T11:33:19.424000000</dc:date>
    <meta:editing-duration>PT2H16M</meta:editing-duration>
    <meta:editing-cycles>5</meta:editing-cycles>
    <meta:generator>LibreOffice/5.0.3.2$Windows_x86 LibreOffice_project/e5f16313668ac592c1bfb310f4390624e3dbfb75</meta:generator>
    <meta:print-date>2017-08-22T11:32:59.282000000</meta:print-date>
    <meta:document-statistic meta:table-count="0" meta:image-count="0" meta:object-count="0" meta:page-count="1" meta:paragraph-count="14" meta:word-count="154" meta:character-count="1036" meta:non-whitespace-character-count="804"/>
  </office:meta>
</office:document-meta>
</file>