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42faf" style:font-size-asian="11pt" style:font-size-complex="11pt"/>
    </style:style>
    <style:style style:name="P2" style:family="paragraph" style:parent-style-name="Standard">
      <style:text-properties style:font-name="Arial" fo:font-size="11pt" fo:font-weight="bold" officeooo:paragraph-rsid="00042faf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officeooo:paragraph-rsid="00042faf" style:font-size-asian="11pt" style:font-weight-asian="bold" style:font-name-complex="Times New Roman" style:font-size-complex="11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42faf" style:font-size-asian="11pt" style:font-name-complex="Times New Roman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42faf" style:font-size-asian="11pt" style:font-size-complex="11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rial" fo:font-size="11pt" officeooo:paragraph-rsid="00042faf" style:font-size-asian="11pt" style:font-size-complex="11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042faf" style:font-size-asian="11pt" style:font-weight-asian="bold" style:font-name-complex="Times New Roman" style:font-size-complex="11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42faf" style:font-size-asian="11pt" style:font-weight-asian="bold" style:font-name-complex="Times New Roman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1pt" officeooo:paragraph-rsid="00042faf" style:font-size-asian="11pt" style:font-name-complex="Times New Roman" style:font-size-complex="11pt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1pt" officeooo:paragraph-rsid="00042faf" style:font-size-asian="11pt" style:font-name-complex="Times New Roman" style:font-size-complex="11pt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officeooo:rsid="001cad08" officeooo:paragraph-rsid="00042faf" style:font-size-asian="11pt" style:font-name-complex="Times New Roman" style:font-size-complex="11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042faf" style:font-size-asian="11pt" style:font-weight-asian="normal" style:font-name-complex="Times New Roman" style:font-size-complex="11pt" style:font-weight-complex="normal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1pt" fo:font-weight="normal" officeooo:rsid="0007276c" officeooo:paragraph-rsid="00042faf" style:font-size-asian="11pt" style:font-weight-asian="normal" style:font-name-complex="Times New Roman" style:font-size-complex="11pt" style:font-weight-complex="normal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1pt" fo:font-weight="normal" officeooo:rsid="0007276c" officeooo:paragraph-rsid="0007276c" style:font-size-asian="11pt" style:font-weight-asian="normal" style:font-name-complex="Times New Roman" style:font-size-complex="11pt" style:font-weight-complex="normal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Arial" fo:font-size="11pt" fo:font-weight="normal" officeooo:paragraph-rsid="00042faf" style:font-size-asian="11pt" style:font-weight-asian="normal" style:font-name-complex="Times New Roman" style:font-size-complex="11pt" style:font-weight-complex="normal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042faf" style:font-size-asian="11pt" style:font-name-complex="Times New Roman" style:font-size-complex="11pt"/>
    </style:style>
    <style:style style:name="P1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042faf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042faf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07276c" officeooo:paragraph-rsid="0007276c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cad08" style:font-weight-asian="bold" style:font-name-complex="Times New Roman"/>
    </style:style>
    <style:style style:name="T3" style:family="text">
      <style:text-properties fo:font-weight="bold" officeooo:rsid="00042faf" style:font-weight-asian="bold"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1c2574" style:font-weight-asian="normal" style:font-name-complex="Times New Roman" style:font-weight-complex="normal"/>
    </style:style>
    <style:style style:name="T6" style:family="text">
      <style:text-properties fo:font-weight="normal" officeooo:rsid="00042faf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42faf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aa9d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7276c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801a6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normal" officeooo:rsid="00042faf" style:font-weight-asian="normal" style:font-name-complex="Times New Roman" style:font-weight-complex="normal"/>
    </style:style>
    <style:style style:name="T12" style:family="text">
      <style:text-properties fo:font-variant="normal" fo:text-transform="none" fo:color="#666666" fo:letter-spacing="normal"/>
    </style:style>
    <style:style style:name="T13" style:family="text">
      <style:text-properties style:font-name-complex="Times New Roman"/>
    </style:style>
    <style:style style:name="T14" style:family="text">
      <style:text-properties officeooo:rsid="0007276c" style:font-name-complex="Times New Roman"/>
    </style:style>
    <style:style style:name="T15" style:family="text">
      <style:text-properties officeooo:rsid="00079ee6" style:font-name-complex="Times New Roman"/>
    </style:style>
    <style:style style:name="T16" style:family="text">
      <style:text-properties officeooo:rsid="000801a6" style:font-name-complex="Times New Roman"/>
    </style:style>
    <style:style style:name="T17" style:family="text">
      <style:text-properties officeooo:rsid="0008f6bf" style:font-name-complex="Times New Roman"/>
    </style:style>
    <style:style style:name="T18" style:family="text">
      <style:text-properties officeooo:rsid="00042faf"/>
    </style:style>
    <style:style style:name="T19" style:family="text">
      <style:text-properties officeooo:rsid="000801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1"><text:span text:style-name="T1">REQUERIMENTO N° <text:s text:c="2"/>0</text:span><text:span text:style-name="T3">70</text:span><text:span text:style-name="T1"> DE </text:span><text:span text:style-name="T2">2</text:span><text:span text:style-name="T3">4</text:span><text:span text:style-name="T1"> DE </text:span><text:span text:style-name="T2">AGOSTO </text:span><text:span text:style-name="T1">DE 2017</text:span></text:p>
      <text:p text:style-name="P2"/>
      <text:p text:style-name="P2"/>
      <text:p text:style-name="P7"><text:s/></text:p>
      <text:p text:style-name="P17"><text:span text:style-name="T4">REQUER O ENCAMINHAMENTO À </text:span><text:span text:style-name="T6">SECRETARIA DO MEIO AMBIENTE </text:span><text:span text:style-name="T5">SOLICITANDO </text:span><text:span text:style-name="T7">LIMPEZA DO </text:span><text:span text:style-name="T8">CANAL </text:span><text:span text:style-name="T7">DO </text:span><text:span text:style-name="T9">LEITO DO </text:span><text:span text:style-name="T10">RIO</text:span><text:span text:style-name="T7"> <text:s/>DAS ANTAS </text:span><text:span text:style-name="T10">E REVISÃO NO SISTEMA DE ESCOAMENTO PLUVIAL NO LOCAL </text:span><text:span text:style-name="T9">INICIANDO </text:span><text:span text:style-name="T7">NA AVENIDA ENGENHEIRO PORTELA <text:s/>ATÉ O PARQUE ONOFRE QUINAN.</text:span></text:p>
      <text:p text:style-name="P16"/>
      <text:p text:style-name="P16"/>
      <text:p text:style-name="P9"><text:tab/></text:p>
      <text:p text:style-name="P9"><text:tab/>Exmo. Senhor Presidente da Câmara Municipal de Anápolis/GO.</text:p>
      <text:p text:style-name="P9"/>
      <text:p text:style-name="P4"/>
      <text:p text:style-name="P5"><text:span text:style-name="T13"><text:tab/>Requeiro, nos termos do art. 136, inciso I, do Regimento Interno, que seja enviado ofício à </text:span><text:span text:style-name="T15">Secretaria do Meio Ambiente solicitando limpeza do canal do leito do </text:span><text:span text:style-name="T17">r</text:span><text:span text:style-name="T16">io </text:span><text:span text:style-name="T15"><text:s/>das Antas </text:span><text:span text:style-name="T16">e revisão no sistema de escoamento pluvial no local</text:span><text:span text:style-name="T15"> </text:span><text:span text:style-name="T16">i</text:span><text:span text:style-name="T14">niciand</text:span><text:span text:style-name="T15">o </text:span><text:span text:style-name="T11">na Avenida Engenheiro Portela até o Parque Onofre Quinan.</text:span></text:p>
      <text:p text:style-name="P12"/>
      <text:p text:style-name="P12"/>
      <text:p text:style-name="P12"/>
      <text:p text:style-name="P12">JUSTIFICATIVA</text:p>
      <text:p text:style-name="P13"/>
      <text:p text:style-name="P14">Justifica-se tal requerimento, considerando que o mesmo <text:s/>encontra-se em estado de <text:span text:style-name="T19">abandono</text:span> e com o período chuvoso a situação se agrava provocando inundações, invadindo casas conforme comprovadas nas fotos em anexo.</text:p>
      <text:p text:style-name="P19">Dessa forma os moradores requerem em caráter de urgência a solução do referido problema antes do início das chuvas, evitando assim consequências e prejuízos aos moradores do local.</text:p>
      <text:p text:style-name="P12"/>
      <text:p text:style-name="P15"/>
      <text:p text:style-name="P18"/>
      <text:p text:style-name="P18"/>
      <text:p text:style-name="P6"><text:span text:style-name="T12"> </text:span><text:span text:style-name="T13">Termos em que pedimos deferimento,</text:span></text:p>
      <text:p text:style-name="P10"/>
      <text:p text:style-name="P9"/>
      <text:p text:style-name="P11">Anápolis, 2<text:span text:style-name="T18">4 </text:span><text:s/>de Agosto de 2017</text:p>
      <text:p text:style-name="P9"/>
      <text:p text:style-name="P9"/>
      <text:p text:style-name="P9"/>
      <text:p text:style-name="P9"/>
      <text:p text:style-name="P8">Lisieux José Borg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24:54.699000000</meta:creation-date>
    <dc:date>2017-08-28T16:04:10.132000000</dc:date>
    <meta:editing-duration>PT26M58S</meta:editing-duration>
    <meta:editing-cycles>4</meta:editing-cycles>
    <meta:generator>LibreOffice/5.0.3.2$Windows_x86 LibreOffice_project/e5f16313668ac592c1bfb310f4390624e3dbfb75</meta:generator>
    <meta:print-date>2017-08-28T16:03:57.465000000</meta:print-date>
    <meta:document-statistic meta:table-count="0" meta:image-count="0" meta:object-count="0" meta:page-count="1" meta:paragraph-count="13" meta:word-count="178" meta:character-count="1134" meta:non-whitespace-character-count="955"/>
  </office:meta>
</office:document-meta>
</file>