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REQUERIMENTO Nº 099de 22/08/2017</text:p>
      <text:p text:style-name="P2">Do Vereador Luzimar Silva</text:p>
      <text:p text:style-name="P2"/>
      <text:p text:style-name="P2"/>
      <text:p text:style-name="P6"><text:span text:style-name="T1">Requer o encaminhamento de ofício </text:span><text:span text:style-name="T2">a Secretaria Municipal de Obras,Serviços Urbanos e Habitação , solicitando o serviço de troca de Lâmpadas </text:span><text:span text:style-name="T4">no poste 00618573 na Rua Ita Gontijo Braga Quadra 53 Lote 19 no Vivian Parque.</text:span><text:span text:style-name="T2"> </text:span></text:p>
      <text:p text:style-name="P2">Excelentíssimo Senhor Presidente da Câmara Municipal de Anápolis:</text:p>
      <text:p text:style-name="P2"/>
      <text:p text:style-name="P2"/>
      <text:p text:style-name="P2"/>
      <text:p text:style-name="P3"><text:s text:c="12"/><text:span text:style-name="T3"><text:s text:c="2"/>Requeiro nos termos do Art. 136, inciso I, do Regimento Interno desta Casa</text:span></text:p>
      <text:p text:style-name="P5">de Lei, que seja enviado ofício a <text:s/>Secretaria Municipal de Obras,Serviços Urbanos e Habitação , solicitando o serviço de trocas de lâmpadas no poste 00618573 na Rua Ita Gontijo Braga Quadra 53 Lote 19 no Vivian Parque.</text:p>
      <text:p text:style-name="P1"/>
      <text:p text:style-name="P1"/>
      <text:p text:style-name="P1">JUSTIFICATIVA</text:p>
      <text:p text:style-name="P3"><text:s text:c="10"/>Está solicitação se faz necessária, pelo fato que a rua está sem iluminação e bastante escura , causando vários transtornos aos moradores do Bairro IAPC.</text:p>
      <text:p text:style-name="P2"/>
      <text:p text:style-name="P2">Sala das Sessões, 22 de Agosto de 2017</text:p>
      <text:p text:style-name="P2"/>
      <text:p text:style-name="P2"/>
      <text:p text:style-name="P2">____________________________<text:line-break/></text:p>
      <text:p text:style-name="P4">Luzimar Silva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0:10:23.37</meta:creation-date>
    <meta:print-date>2017-08-29T10:53:29.73</meta:print-date>
    <dc:date>2017-08-29T10:53:51.60</dc:date>
    <meta:editing-duration>PT3H59M39S</meta:editing-duration>
    <meta:editing-cycles>11</meta:editing-cycles>
    <meta:generator>BrOffice/3.3$Win32 LibreOffice_project/330m19$Build-6</meta:generator>
    <meta:document-statistic meta:table-count="0" meta:image-count="0" meta:object-count="0" meta:page-count="1" meta:paragraph-count="12" meta:word-count="140" meta:character-count="911"/>
  </office:meta>
</office:document-meta>
</file>