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077 de 2017</text:p>
      <text:p text:style-name="Standard"><text:tab/><text:tab/><text:tab/><text:tab/><text:tab/><text:tab/>do Vereador TELES JÚNIOR</text:p>
      <text:p text:style-name="Standard"/>
      <text:p text:style-name="Standard"/>
      <text:p text:style-name="P4"><text:tab/><text:tab/><text:tab/><text:tab/><text:tab/><text:tab/>Requer da Companhia Municipal de trânsito e <text:s text:c="23"/></text:p>
      <text:p text:style-name="P4"><text:s text:c="71"/>Transporte,<text:span text:style-name="T2"> a construção de uma rotatória na</text:span></text:p>
      <text:p text:style-name="P4"><text:s text:c="72"/><text:span text:style-name="T2">Avenida Ayrton Senna.</text:span></text:p>
      <text:p text:style-name="P4"><text:span text:style-name="T2"/></text:p>
      <text:p text:style-name="Standard"><text:span text:style-name="T2"/></text:p>
      <text:p text:style-name="P1"/>
      <text:p text:style-name="P1"><text:tab/><text:tab/><text:tab/>Excelentíssimo Senhor Secretário da Companhia Municipal de trânsito e Transporte Carlos César Sabastano de Toledo , o vereador <text:s/>abaixo assinado requer:</text:p>
      <text:p text:style-name="P1"/>
      <text:p text:style-name="P1"><text:tab/><text:tab/><text:tab/>Que seja construída uma rotatória na Avenida Ayrotn Senna, esquina com a PB11, no Parque Brasília.</text:p>
      <text:p text:style-name="P1"/>
      <text:p text:style-name="P1"/>
      <text:p text:style-name="Standard"/>
      <text:p text:style-name="Standard"><text:tab/><text:tab/><text:tab/><text:tab/><text:tab/>JUSTIFICATIVA.</text:p>
      <text:p text:style-name="P1"/>
      <text:p text:style-name="P1"><text:tab/><text:tab/><text:tab/><text:span text:style-name="T2">Tal solicitação se faz pelo fato de organizar o movimento dos veículos e ofertar maior segurança.</text:span></text:p>
      <text:p text:style-name="P3"/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 <text:s text:c="9"/>29 de Agosto de 2017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2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0:01:37.73</meta:creation-date>
    <meta:print-date>2017-08-29T10:39:51.76</meta:print-date>
    <dc:date>2017-08-29T10:40:32.73</dc:date>
    <meta:editing-duration>PT1H29M55S</meta:editing-duration>
    <meta:editing-cycles>7</meta:editing-cycles>
    <meta:generator>BrOffice/3.3$Win32 LibreOffice_project/330m19$Build-6</meta:generator>
    <meta:document-statistic meta:table-count="0" meta:image-count="0" meta:object-count="0" meta:page-count="1" meta:paragraph-count="14" meta:word-count="90" meta:character-count="830"/>
  </office:meta>
</office:document-meta>
</file>