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229f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dd6d7"/>
    </style:style>
    <style:style style:name="P6" style:family="paragraph" style:parent-style-name="Standard">
      <style:paragraph-properties fo:text-align="justify" style:justify-single-word="false"/>
      <style:text-properties officeooo:rsid="000dd6d7" officeooo:paragraph-rsid="000dd6d7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officeooo:rsid="000c229f"/>
    </style:style>
    <style:style style:name="T4" style:family="text">
      <style:text-properties officeooo:rsid="000dd6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78</text:span> de <text:span text:style-name="T2">2017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5"><text:tab/><text:tab/><text:tab/><text:tab/><text:tab/><text:tab/>Requer da Secretaria Municipal de <text:span text:style-name="T4">Meio Ambiente a</text:span> <text:tab/><text:tab/><text:tab/><text:tab/><text:tab/> <text:s text:c="11"/><text:span text:style-name="T4">R</text:span>oçagem <text:span text:style-name="T4">e Revitalização do <text:s text:c="5"/></text:span></text:p>
      <text:p text:style-name="P5"><text:span text:style-name="T4"><text:s text:c="71"/>Canteiro Central na Rua Dorcelino de Freitas Jr. no <text:s text:c="4"/></text:span></text:p>
      <text:p text:style-name="P5"><text:span text:style-name="T4"><text:s text:c="71"/>Residencial das Rosas, em Anápolis-GO.<text:tab/><text:tab/><text:tab/><text:tab/><text:tab/><text:tab/> <text:s text:c="20"/></text:span></text:p>
      <text:p text:style-name="P6"/>
      <text:p text:style-name="P1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2">ofício</text:span> a Secretaria Municipal <text:span text:style-name="T4">do Meio Ambiente</text:span> solicitando, roçagem <text:span text:style-name="T2">na Rua Dorcelino de Freitas Jr. localizada no Residencial das Rosas, Anápolis GO.</text:span></text:p>
      <text:p text:style-name="P2"/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com muito mat<text:span text:style-name="T2">o </text:span>causando assim proliferação de insetos e lix<text:span text:style-name="T2">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4">05 de Setembro de</text:span> 201<text:span text:style-name="T2">7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3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7-09-05T09:04:15.846000000</meta:print-date>
    <dc:date>2017-09-05T09:10:29.352000000</dc:date>
    <meta:editing-duration>PT44M38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19" meta:character-count="1024" meta:non-whitespace-character-count="642"/>
  </office:meta>
</office:document-meta>
</file>