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104 de 31/08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Companhia Municipal de Trânsito e Transporte de Anápolis, a solicitação de repintura das sinalizações do Bairro de Lourdes. </text:span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<text:span text:style-name="T4">Companhia Municipal de Trânsito e Transporte de Anápolis,</text:span><text:span text:style-name="T5"> a solicitação de repinturas das sinalizações do Bairro de Lourdes.</text:span></text:p>
      <text:p text:style-name="P3"/>
      <text:p text:style-name="P3">JUSTIFICATIVA</text:p>
      <text:p text:style-name="P3"/>
      <text:p text:style-name="P2"><text:s text:c="10"/>Esta solicitação <text:s/>se faz necessária, pelo fato que no local os veículos vem transitando em alta velocidade, dificultando a travessia de pedestres, causando vários transtornos <text:s/>aos moradores do bairro .</text:p>
      <text:p text:style-name="P1"/>
      <text:p text:style-name="P2"/>
      <text:p text:style-name="P2"/>
      <text:p text:style-name="P1"/>
      <text:list xml:id="list33454876" text:style-name="L1">
        <text:list-header>
          <text:p text:style-name="P6">Sala das Sessões, em 31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5:06:43.48</meta:creation-date>
    <dc:date>2017-08-31T14:21:41.97</dc:date>
    <meta:editing-duration>PT2H8M53S</meta:editing-duration>
    <meta:editing-cycles>7</meta:editing-cycles>
    <meta:generator>BrOffice/3.3$Win32 LibreOffice_project/330m19$Build-6</meta:generator>
    <meta:print-date>2017-08-31T14:19:10.48</meta:print-date>
    <meta:document-statistic meta:table-count="0" meta:image-count="0" meta:object-count="0" meta:page-count="1" meta:paragraph-count="12" meta:word-count="123" meta:character-count="847"/>
  </office:meta>
</office:document-meta>
</file>