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31068" text:style-name="L1">
        <text:list-header>
          <text:p text:style-name="P7"/>
          <text:p text:style-name="P7"/>
          <text:p text:style-name="P7">REQUERIMENTO Nº 103 de 31/08/2017</text:p>
        </text:list-header>
      </text:list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, <text:s/>Serviços Urbanos e Habitação, solicitando o serviço tapa buraco na Rua 20 Qd.44 Lt.27 no Bairro Boa Vista. <text:s/>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3">de Lei, que seja enviado ofício a <text:s/>Secretaria Municipal<text:span text:style-name="T4"> de </text:span><text:span text:style-name="T5">Obras e Serviços ,solicitando o serviço tapa buraco na Rua 20 Qd.44 Lt.27 no Bairro Boa Vista.</text:span></text:p>
      <text:p text:style-name="P4"/>
      <text:p text:style-name="P4">JUSTIFICATIVA</text:p>
      <text:p text:style-name="P4"/>
      <text:p text:style-name="P2"><text:s text:c="10"/>Esta solicitação se faz necessária, pelo fato que <text:s/>existe um buraco <text:s/>aberto pela <text:s/>Saneago e está causando vários transtornos aos moradores do local.</text:p>
      <text:p text:style-name="P1"/>
      <text:list xml:id="list34532545" text:style-name="L2">
        <text:list-header>
          <text:p text:style-name="P8">Sala das Sessões, 31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21:15.48</meta:creation-date>
    <meta:print-date>2017-08-31T14:18:21.29</meta:print-date>
    <dc:date>2017-08-31T14:39:08.76</dc:date>
    <meta:editing-duration>PT3H59M29S</meta:editing-duration>
    <meta:editing-cycles>4</meta:editing-cycles>
    <meta:generator>BrOffice/3.3$Win32 LibreOffice_project/330m19$Build-6</meta:generator>
    <meta:document-statistic meta:table-count="0" meta:image-count="0" meta:object-count="0" meta:page-count="1" meta:paragraph-count="13" meta:word-count="121" meta:character-count="804"/>
  </office:meta>
</office:document-meta>
</file>