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3">REQUERIMENTO Nº 107 de 31/08/2017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à URBAN,</text:span></text:p>
      <text:p text:style-name="P4">solicitando,o serviço de instalação de Linhas de Ônibus para o Residencial Polo Centro. <text:s/></text:p>
      <text:p text:style-name="P4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à URBAN desta cidade solicitando a <text:span text:style-name="T3">instalação de linhas de ônibus para o Residencial Polo Centro.</text:span></text:p>
      <text:p text:style-name="P3"/>
      <text:p text:style-name="P3"/>
      <text:p text:style-name="P3"/>
      <text:p text:style-name="P3">JUSTIFICATIVA</text:p>
      <text:p text:style-name="P3"/>
      <text:p text:style-name="P2"><text:s text:c="10"/>Esta solicitação se faz necessária, pelo fato que os moradores do Bairro mudaram já alguns tempo e não tem linha de ônibus no local.</text:p>
      <text:p text:style-name="P1"/>
      <text:p text:style-name="P1"/>
      <text:p text:style-name="P1"/>
      <text:p text:style-name="P1">Sala das Sessões, em 31 de Agosto 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14:17:40.52</meta:creation-date>
    <meta:editing-duration>PT1H14M41S</meta:editing-duration>
    <meta:editing-cycles>4</meta:editing-cycles>
    <meta:generator>BrOffice/3.3$Win32 LibreOffice_project/330m19$Build-6</meta:generator>
    <dc:date>2017-08-31T16:13:21.22</dc:date>
    <meta:print-date>2017-08-31T16:13:01.47</meta:print-date>
    <meta:document-statistic meta:table-count="0" meta:image-count="0" meta:object-count="0" meta:page-count="1" meta:paragraph-count="13" meta:word-count="110" meta:character-count="719"/>
  </office:meta>
</office:document-meta>
</file>