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EQUERIMENTO Nº 106 de 31/08/2017</text:p>
      <text:p text:style-name="P2">Do Vereador Luzimar Silva</text:p>
      <text:p text:style-name="P2"/>
      <text:p text:style-name="P2"/>
      <text:p text:style-name="P6"><text:span text:style-name="T1">Requer o encaminhamento de ofício </text:span><text:span text:style-name="T2">a Secretaria Municipal de Obras,Serviços Urbanos e Habitação , solicitando o serviço </text:span><text:span text:style-name="T4">de uma unidade Rápido para a região Sul de Anápolis.</text:span></text:p>
      <text:p text:style-name="P6"><text:span text:style-name="T4"><text:s/></text:span><text:span text:style-name="T2"><text:s/></text:span></text:p>
      <text:p text:style-name="P2">Excelentíssimo Senhor Presidente da Câmara Municipal de Anápolis:</text:p>
      <text:p text:style-name="P2"/>
      <text:p text:style-name="P2"/>
      <text:p text:style-name="P2"/>
      <text:p text:style-name="P3"><text:s text:c="12"/><text:span text:style-name="T3"><text:s text:c="2"/>Requeiro nos termos do Art. 136, inciso I, do Regimento Interno desta Casa</text:span></text:p>
      <text:p text:style-name="P5">de Lei, que seja enviado ofício a <text:s/>Secretaria Municipal de Obras,Serviços Urbanos e Habitação , solicitando o serviço de uma unidade Rápido para a região Sul de Anápolis.</text:p>
      <text:p text:style-name="P1"/>
      <text:p text:style-name="P1">JUSTIFICATIVA</text:p>
      <text:p text:style-name="P1"/>
      <text:p text:style-name="P3"><text:s text:c="10"/>Esta solicitação se faz necessária, pelo fato que não há nenhuma unidade na região Sul, e os moradores precisam deslocar-se para o outro lado da cidade para ter o acesso aos serviço do rápido. </text:p>
      <text:p text:style-name="P2"/>
      <text:p text:style-name="P2">Sala das Sessões, 31 de Agosto de 2017</text:p>
      <text:p text:style-name="P2"/>
      <text:p text:style-name="P2"/>
      <text:p text:style-name="P2">____________________________<text:line-break/></text:p>
      <text:p text:style-name="P4">Luzimar Silv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0:10:23.37</meta:creation-date>
    <meta:print-date>2017-08-29T10:53:29.73</meta:print-date>
    <dc:date>2017-08-31T15:47:54.55</dc:date>
    <meta:editing-duration>PT4H30M27S</meta:editing-duration>
    <meta:editing-cycles>14</meta:editing-cycles>
    <meta:generator>BrOffice/3.3$Win32 LibreOffice_project/330m19$Build-6</meta:generator>
    <meta:document-statistic meta:table-count="0" meta:image-count="0" meta:object-count="0" meta:page-count="1" meta:paragraph-count="13" meta:word-count="132" meta:character-count="858"/>
  </office:meta>
</office:document-meta>
</file>