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9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font-name="Times New Roman1" fo:font-style="italic" fo:font-weight="normal" style:font-name-asian="TimesNewRomanPS-BoldItalicMT" style:font-style-asian="italic" style:font-weight-asian="normal" style:font-name-complex="TimesNewRomanPS-BoldItalicM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28767287" text:style-name="L1">
        <text:list-header>
          <text:p text:style-name="P6">REQUERIMENTO Nº 0102 de 01/09/2017</text:p>
        </text:list-header>
      </text:list>
      <text:p text:style-name="P1"><text:s text:c="5"/>Do Vereador Luzimar Silva</text:p>
      <text:p text:style-name="P1"/>
      <text:p text:style-name="P1"/>
      <text:p text:style-name="P9"><text:span text:style-name="T1">Requer o encaminhamento de ofício </text:span><text:span text:style-name="T2">a Secretaria <text:s/>Municipal de Obras e Serviços, solicitando, a troca de lâmpada para a Rua Inezia Conceição Braga Qd:45 Lt:11 no Bairro Vivian Parque. <text:line-break/></text:span></text:p>
      <text:p text:style-name="P9"><text:span text:style-name="T2"/></text:p>
      <text:p text:style-name="P9"><text:span text:style-name="T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Secretaria Municipal<text:span text:style-name="T4"> de </text:span><text:span text:style-name="T5">Obras e Serviços ,solicitando a troca de lâmpada para </text:span><text:span text:style-name="T7">Rua Inezia Conceição Braga Qd:45 Lt:11 no Bairro Vivian Parque.</text:span></text:p>
      <text:p text:style-name="P8"/>
      <text:p text:style-name="P4">JUSTIFICATIVA</text:p>
      <text:p text:style-name="P4"/>
      <text:p text:style-name="P2"><text:s text:c="10"/>Esta solicitação se faz necessária, pelo fato que as ruas do Bairro estão sem iluminação, gerando grandes perigos para a comunidade.</text:p>
      <text:p text:style-name="P1"/>
      <text:list xml:id="list28765309" text:style-name="L2">
        <text:list-header>
          <text:p text:style-name="P7">Sala das Sessões, 01 de Setembr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9-01T09:25:58.49</meta:print-date>
    <dc:date>2017-09-01T09:26:52.52</dc:date>
    <meta:editing-duration>PT14H43M20S</meta:editing-duration>
    <meta:editing-cycles>22</meta:editing-cycles>
    <meta:generator>BrOffice/3.3$Win32 LibreOffice_project/330m19$Build-6</meta:generator>
    <meta:document-statistic meta:table-count="0" meta:image-count="0" meta:object-count="0" meta:page-count="1" meta:paragraph-count="12" meta:word-count="122" meta:character-count="822"/>
  </office:meta>
</office:document-meta>
</file>