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REQUERIMENTO Nº 111 de 04/09/2017</text:p>
      <text:p text:style-name="P1">Do Vereador Luzimar Silva</text:p>
      <text:p text:style-name="P1"/>
      <text:p text:style-name="P1"/>
      <text:p text:style-name="P7"><text:span text:style-name="T1">Requer o encaminhamento de ofício </text:span><text:span text:style-name="T2">a Secretaria Municipal de Obras e Serviços , solicitando o <text:s/>serviço de Restauração e limpeza da caixa catalisadora de água pluvial <text:s/>na Avenida Comercial com a Rua 15 <text:s/>no Bairro de Lourdes.</text:span></text:p>
      <text:p text:style-name="P1"/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5">de Lei, que seja enviado ofício <text:span text:style-name="T4">Secretaria Municipal de Obras e Serviços , para o serviço restauração e limpeza da caixa catalisadora de água pluvial na Avenida Comercial coma a Rua 15 <text:s/>no Bairro de Lourdes.</text:span></text:p>
      <text:p text:style-name="P6"/>
      <text:p text:style-name="P6"><text:s/><text:span text:style-name="T5">JUSTIFICATIVA</text:span></text:p>
      <text:p text:style-name="P4"/>
      <text:p text:style-name="P3"><text:s text:c="10"/>Esta solicitação se faz necessária, pelo o fato que a tampa da caixa está destruída, com isso está causando transtornos aos moradores , trazendo riscos principalmente as crianças ,sendo que essa caixa está localizada na via de percurso do Circuito Anapolino de Corrida de Rua.</text:p>
      <text:p text:style-name="P1"/>
      <text:list xml:id="list30371138" text:style-name="L1">
        <text:list-header>
          <text:p text:style-name="P8"/>
          <text:p text:style-name="P8">Sala das Sessões, em 04 de Setembro de 2017.</text:p>
        </text:list-header>
      </text:list>
      <text:p text:style-name="P1"/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08:27:54.15</meta:creation-date>
    <meta:print-date>2017-09-04T09:47:50.65</meta:print-date>
    <dc:date>2017-09-04T10:29:29.50</dc:date>
    <meta:editing-duration>PT1H38M9S</meta:editing-duration>
    <meta:editing-cycles>5</meta:editing-cycles>
    <meta:generator>BrOffice/3.3$Win32 LibreOffice_project/330m19$Build-6</meta:generator>
    <meta:document-statistic meta:table-count="0" meta:image-count="0" meta:object-count="0" meta:page-count="1" meta:paragraph-count="12" meta:word-count="162" meta:character-count="1035"/>
  </office:meta>
</office:document-meta>
</file>