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fo:letter-spacing="normal" fo:font-style="normal" fo:font-weight="bol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Moção Nº 003/2017</text:p>
      <text:p text:style-name="P2">Do Vereador: TELES JUNIOR</text:p>
      <text:p text:style-name="P2"/>
      <text:p text:style-name="P2"/>
      <text:p text:style-name="P2"/>
      <text:p text:style-name="P2"><text:tab/><text:tab/><text:tab/>Aplauso a <text:span text:style-name="T1">IGREJA PENTECOSTAL DEUS É AMOR</text:span>, <text:s/>por está completando seus 39 anos em Anápolis – GO.</text:p>
      <text:p text:style-name="P2"><text:tab/><text:tab/><text:tab/></text:p>
      <text:p text:style-name="P2"><text:tab/><text:tab/><text:tab/>Excelentíssimo Senhor Presidente da Câmara Municipal de Anápolis.</text:p>
      <text:p text:style-name="P3"/>
      <text:p text:style-name="P3"><text:tab/><text:tab/><text:tab/>Apresento a V.Exa., nos termos do artigo 137 do Regimento Interno. Moção de Aplauso a ser encaminhado a <text:span text:style-name="T1">IGREJA PENTECOSTAL DEUS É AMOR</text:span>, <text:s/>por esta completando seus 39 anos em Anápolis – GO.</text:p>
      <text:p text:style-name="P3"><text:span text:style-name="T3"><text:tab/><text:tab/><text:tab/></text:span></text:p>
      <text:p text:style-name="P3"/>
      <text:p text:style-name="P3"/>
      <text:p text:style-name="P3"/>
      <text:p text:style-name="P3"><text:tab/><text:tab/><text:tab/><text:tab/><text:tab/>JUSTIFICATIVA</text:p>
      <text:p text:style-name="P3"/>
      <text:p text:style-name="P3"/>
      <text:p text:style-name="P3"><text:tab/><text:tab/><text:tab/>Senhor Presidente, colegas Vereadores.</text:p>
      <text:p text:style-name="P3"><text:tab/><text:tab/><text:tab/>A <text:span text:style-name="T1">IGREJA PENTECOSTAL DEUS É AMOR</text:span> <text:span text:style-name="T2">a igreja esta completando 39 anos em Anápolis, sempre prestando com empenho e dedicação grandes serviços a comunidade anapolino.</text:span></text:p>
      <text:p text:style-name="P3"><text:tab/><text:tab/><text:tab/></text:p>
      <text:p text:style-name="P3"><text:tab/><text:tab/><text:tab/>Desde já os mais sinceros agradecimentos.</text:p>
      <text:p text:style-name="P3"/>
      <text:p text:style-name="P3"/>
      <text:p text:style-name="P3"/>
      <text:p text:style-name="P3"/>
      <text:p text:style-name="P3"/>
      <text:p text:style-name="P3"><text:tab/><text:tab/><text:tab/>Anápolis, 12 de Setembro de 2.017.</text:p>
      <text:p text:style-name="P3"/>
      <text:p text:style-name="P3"/>
      <text:p text:style-name="P3"/>
      <text:p text:style-name="P3"/>
      <text:p text:style-name="P4"><text:s text:c="42"/>TELES JÚNIOR</text:p>
      <text:p text:style-name="P4"><text:tab/><text:tab/><text:tab/><text:tab/> <text:s/>VEREADOR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7T14:09:32.46</meta:creation-date>
    <dc:date>2017-09-12T09:45:42.70</dc:date>
    <meta:editing-duration>PT1H52M14S</meta:editing-duration>
    <meta:editing-cycles>6</meta:editing-cycles>
    <meta:generator>BrOffice/3.3$Win32 LibreOffice_project/330m19$Build-6</meta:generator>
    <meta:print-date>2017-09-12T09:40:49.04</meta:print-date>
    <meta:document-statistic meta:table-count="0" meta:image-count="0" meta:object-count="0" meta:page-count="1" meta:paragraph-count="15" meta:word-count="110" meta:character-count="779"/>
  </office:meta>
</office:document-meta>
</file>