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REQUERIMENTO Nº 116 de 13/09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à </text:span></text:p>
      <text:p text:style-name="P4">Companhia Municipal de Trânsito e Transporte, solicitando a Implantação de Abrigo em Ponto de Ônibus no seguinte endereço ROD.BR153,km103,S/N.</text:p>
      <text:p text:style-name="P4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<text:span text:style-name="T3">Companhia Municipal de Trânsito e Transporte, solicitando a implantação de Abrigo em Ponto de ônibus em frente o Posto Presidente no seguinte endereço Rod.Br153,kM 103.</text:span></text:p>
      <text:p text:style-name="P3"/>
      <text:p text:style-name="P3"/>
      <text:p text:style-name="P3">JUSTIFICATIVA</text:p>
      <text:p text:style-name="P3"/>
      <text:p text:style-name="P2"><text:s text:c="10"/>Esta solicitação se faz necessária, pelo fato que o ponto de ônibus se encontra sem estrutura física para abrigar a quantidade de pessoas que utilizam o transporte público.</text:p>
      <text:p text:style-name="P1"/>
      <text:p text:style-name="P1"/>
      <text:p text:style-name="P1"/>
      <text:p text:style-name="P1">Sala das Sessões, em 13 de Setembr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0:02:40.65</meta:creation-date>
    <meta:print-date>2017-09-13T10:05:50.09</meta:print-date>
    <meta:document-statistic meta:table-count="0" meta:image-count="0" meta:object-count="0" meta:page-count="1" meta:paragraph-count="13" meta:word-count="129" meta:character-count="881"/>
    <dc:date>2017-09-13T10:09:44.35</dc:date>
    <meta:editing-duration>PT7M3S</meta:editing-duration>
    <meta:editing-cycles>1</meta:editing-cycles>
    <meta:generator>BrOffice/3.3$Win32 LibreOffice_project/330m19$Build-6</meta:generator>
  </office:meta>
</office:document-meta>
</file>