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cc7f" officeooo:paragraph-rsid="0018cc7f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officeooo:rsid="0018cc7f" officeooo:paragraph-rsid="0018cc7f" style:font-size-asian="22pt" style:font-size-complex="22pt"/>
    </style:style>
    <style:style style:name="P3" style:family="paragraph" style:parent-style-name="Standard">
      <style:text-properties style:font-name="Times New Roman" fo:font-size="15pt" officeooo:rsid="0018cc7f" officeooo:paragraph-rsid="0018cc7f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officeooo:rsid="0018cc7f" officeooo:paragraph-rsid="0018cc7f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officeooo:rsid="0018cc7f" officeooo:paragraph-rsid="0018cc7f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18cc7f" officeooo:paragraph-rsid="0018cc7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officeooo:rsid="0018cc7f" officeooo:paragraph-rsid="001a2283" style:font-size-asian="15pt" style:font-size-complex="15pt"/>
    </style:style>
    <style:style style:name="T1" style:family="text">
      <style:text-properties officeooo:rsid="001a22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Requerimento </text:p>
      <text:p text:style-name="P1"/>
      <text:p text:style-name="P1"/>
      <text:p text:style-name="P1"/>
      <text:p text:style-name="P3"/>
      <text:p text:style-name="P3">Senhor Presidente, </text:p>
      <text:p text:style-name="P3">Amilton Filho</text:p>
      <text:p text:style-name="P3"/>
      <text:p text:style-name="P3"/>
      <text:p text:style-name="P3"/>
      <text:p text:style-name="P3"/>
      <text:p text:style-name="P3"/>
      <text:p text:style-name="P7">Nos termos do artigo 65 do Regimento Interno desta Casa de Leis, o Vereador que esta subscreve requer os serviços da Diretoria Legislativa, Diretoria de Administração <text:s/>e Diretoria de Comunicação <text:s/>e Cerimonial para dar suporte a realização de uma Audiência Pública, no dia 25 de setembro de 2017, às 19:30 horas, <text:span text:style-name="T1">na Associação de Moradores da Vila Jaiara</text:span>, situado na rua <text:span text:style-name="T1">Morrinhos</text:span>, <text:span text:style-name="T1">Quadra 79 e Lote 12</text:span>, Vila Jaiara, para debatermos sobre o trânsito da Vila Jaiara.</text:p>
      <text:p text:style-name="P5"/>
      <text:p text:style-name="P4"/>
      <text:p text:style-name="P4"/>
      <text:p text:style-name="P4"/>
      <text:p text:style-name="P6">Nestes Termos, pedimos deferimento. </text:p>
      <text:p text:style-name="P6"/>
      <text:p text:style-name="P6">Anápolis, GO, 13 de setembro de 2017</text:p>
      <text:p text:style-name="P6"/>
      <text:p text:style-name="P6"/>
      <text:p text:style-name="P6">Américo Ferreira dos Santos </text:p>
      <text:p text:style-name="P6">Vereador </text:p>
      <text:p text:style-name="P6"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6:00:18.743000000</meta:creation-date>
    <meta:print-date>2017-09-13T16:12:20.320000000</meta:print-date>
    <dc:date>2017-09-14T14:46:42.792000000</dc:date>
    <meta:editing-duration>PT15M52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9" meta:word-count="99" meta:character-count="621" meta:non-whitespace-character-count="524"/>
  </office:meta>
</office:document-meta>
</file>